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sans-serif"/>
    <style:font-face style:name="OpenSymbol" svg:font-family="OpenSymbol"/>
    <style:font-face style:name="Roboto" svg:font-family="Roboto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text-line-through-style="none" style:font-name="Roboto" fo:font-size="18pt" fo:letter-spacing="normal" fo:font-style="normal" style:text-underline-style="none" fo:font-weight="normal" style:text-blinking="false" style:font-size-asian="18pt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26pt" fo:letter-spacing="normal" fo:font-style="normal" fo:font-weight="bold" officeooo:paragraph-rsid="0002a402" style:font-size-asian="26pt" style:font-weight-asian="bold" style:font-name-complex="Times New Roman1" style:font-size-complex="26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8pt" fo:letter-spacing="normal" fo:font-style="normal" fo:font-weight="normal" officeooo:paragraph-rsid="0002a402" style:font-size-asian="18pt" style:font-name-complex="Times New Roman1" style:font-size-complex="18pt"/>
    </style:style>
    <style:style style:name="P4" style:family="paragraph" style:parent-style-name="Text_20_body" style:list-style-name="L2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3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4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5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7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8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9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10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9">
      <style:paragraph-properties fo:margin-top="0cm" fo:margin-bottom="0cm" style:contextual-spacing="false" fo:line-height="100%" fo:orphans="2" fo:widows="2" fo:padding="0cm" fo:border="none"/>
    </style:style>
    <style:style style:name="P13" style:family="paragraph" style:parent-style-name="Text_20_body" style:list-style-name="L5">
      <style:paragraph-properties fo:margin-top="0cm" fo:margin-bottom="0cm" style:contextual-spacing="false" fo:line-height="100%" fo:orphans="2" fo:widows="2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1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2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3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4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5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7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8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9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10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26" style:family="paragraph" style:parent-style-name="Heading_20_3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Heading_20_3">
      <style:paragraph-properties fo:margin-left="0.185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Heading_20_2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9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Helvetica Neue" fo:font-size="24pt" fo:letter-spacing="normal" fo:font-style="normal" fo:font-weight="bold" officeooo:paragraph-rsid="0001ab4e"/>
    </style:style>
    <style:style style:name="T1" style:family="text">
      <style:text-properties fo:font-variant="normal" fo:text-transform="none" fo:color="#000000" style:text-line-through-style="none" style:font-name="Helvetica Neue" fo:font-size="12.7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Helvetica Neu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Helvetica Neue" fo:font-size="12pt" fo:letter-spacing="normal" fo:font-style="normal" style:text-underline-style="none" fo:font-weight="normal" style:text-blinking="false" style:font-size-asian="12pt" style:font-size-complex="12pt"/>
    </style:style>
    <style:style style:name="T4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6" style:family="text"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T7" style:family="text">
      <style:text-properties fo:font-variant="normal" fo:text-transform="none" fo:color="#000000" style:font-name="Helvetica Neue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style:font-size-asian="12pt" style:font-name-complex="Times New Roman1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писание ОГЭ 2021 </text:p>
      <text:p text:style-name="P3">ОГЭ <text:s/>по предметам по выбору отменён. Для получения аттестата необходимо сдать ОГЭ по математике и русскому языку. С 17 по 25 мая пройдут контрольные работы. Каждый выпускник должен выбрать один предмет. Результаты контрольных не будут влиять на получение аттестата и допуск к итоговой аттестации. </text:p>
      <text:p text:style-name="P3"><text:s/>Проектом расписания ОГЭ предусмотрены два периода проведения экзаменов: </text:p>
      <text:p text:style-name="P3">основной (24 мая – 2 июля) и дополнительный (3-17 сентября). </text:p>
      <text:p text:style-name="P3">24 мая (пн) — русский язык </text:p>
      <text:p text:style-name="P3">25 мая (вт) — русский язык</text:p>
      <text:p text:style-name="P3"><text:s/>27 мая (чт) — математика 28 мая (пт) — математика Резервные дни 8 июня (вт) — русский язык </text:p>
      <text:p text:style-name="P3">10 июня (чт) — математика</text:p>
      <text:p text:style-name="P3"><text:s/>30 июня (ср) — русский язык</text:p>
      <text:p text:style-name="P3"><text:s/>2 июля (пт) — математика </text:p>
      <text:p text:style-name="P3">Дополнительный период </text:p>
      <text:p text:style-name="P3">3 сентября (пт) — русский язык</text:p>
      <text:p text:style-name="P3"><text:s/>6 сентября (пн) — математика</text:p>
      <text:p text:style-name="P3"><text:s/>13 сентября (пн) — резерв: русский язык 17 сентября (пт) — резерв: математика ОГЭ по всем учебным предметам начинается в 10.00 по местному времени. Продолжительность ОГЭ по математике и русскому языку составляет 3 часа 55 минут (235 минут). Допускается использование участниками экзаменов следующих средств обучения и воспитания по соответствующим учебным предметам: → по русскому языку – орфографические словари, позволяющие устанавливать нормативное написание слов; → по математике – линейка, не содержащая справочной информации (далее – линейка), для построения чертежей и рисунков; справочные материалы, содержащие основные формулы курса математики образовательной программы основного общего образования;</text:p>
      <text:p text:style-name="P1"/>
      <text:h text:style-name="P29" text:outline-level="1"><text:soft-page-break/><text:span text:style-name="T11"/></text:h>
      <text:h text:style-name="P29" text:outline-level="1"><text:span text:style-name="T11">Расписание ЕГЭ 2021 </text:span></text:h>
      <text:list xml:id="list5503816989044864489" text:style-name="L1">
        <text:list-item>
          <text:p text:style-name="P15"><text:s/>ОТМЕНЯЕТСЯ досрочная волна ЕГЭ 2021 и сдача ЕГЭ по базовой математике. </text:p>
        </text:list-item>
      </text:list>
      <text:p text:style-name="P14">Досрочный ЕГЭ 2021 - ОТМЕНИЛИ.</text:p>
      <text:p text:style-name="P14">Для получения школьного аттестата достаточно сдать ГВЭ 2021 для 11 класса (кто не планирует поступать в ВУЗ).</text:p>
      <text:h text:style-name="P28" text:outline-level="2">Сроки проведения ГВЭ 2021 11 класс</text:h>
      <text:list xml:id="list8431249187646882068" text:style-name="L2">
        <text:list-item>
          <text:p text:style-name="P16">25 мая — русский язык</text:p>
        </text:list-item>
        <text:list-item>
          <text:p text:style-name="P4">28 мая — математика</text:p>
        </text:list-item>
      </text:list>
      <text:h text:style-name="P26" text:outline-level="3">Резервные дни ГВЭ 11 класс</text:h>
      <text:list xml:id="list4298032930956192429" text:style-name="L3">
        <text:list-item>
          <text:p text:style-name="P17">8 июня — русский язык</text:p>
        </text:list-item>
        <text:list-item>
          <text:p text:style-name="P5">10 июня — математика</text:p>
        </text:list-item>
      </text:list>
      <text:h text:style-name="P26" text:outline-level="3">Дополнительные период ГВЭ 11 класс 2021</text:h>
      <text:list xml:id="list4617748261910897722" text:style-name="L4">
        <text:list-item>
          <text:p text:style-name="P18">13 июля (вт) — русский язык</text:p>
        </text:list-item>
        <text:list-item>
          <text:p text:style-name="P6">17 июля (сб) — Математика</text:p>
        </text:list-item>
      </text:list>
      <text:h text:style-name="P28" text:outline-level="2">Даты пересдачи ГВЭ 2021 11 класс</text:h>
      <text:p text:style-name="P14">Кто не преодолел минимальный порог.</text:p>
      <text:list xml:id="list140431490316479601" text:style-name="L5">
        <text:list-item>
          <text:p text:style-name="P19">3 сентября (пт) — русский язык</text:p>
        </text:list-item>
        <text:list-item>
          <text:p text:style-name="P7">6 сентября (пн) — математика</text:p>
        </text:list-item>
        <text:list-item>
          <text:p text:style-name="P7">13 сентября (пн) — резерв: русский язык</text:p>
        </text:list-item>
        <text:list-item>
          <text:p text:style-name="P13"><text:span text:style-name="T8">17 сентября (пт) — резерв: математика</text:span></text:p>
        </text:list-item>
      </text:list>
      <text:h text:style-name="P28" text:outline-level="2">Основная волна дат проведения ЕГЭ 2021</text:h>
      <text:list xml:id="list9122784302886329631" text:style-name="L7">
        <text:list-item>
          <text:p text:style-name="P20">31 мая (пн) — география, литература, химия</text:p>
        </text:list-item>
        <text:list-item>
          <text:p text:style-name="P8">3 июня (чт) — русский язык</text:p>
        </text:list-item>
        <text:list-item>
          <text:p text:style-name="P8">4 июня (пт) — русский язык</text:p>
        </text:list-item>
        <text:list-item>
          <text:p text:style-name="P8">7 июня (пн) — математика профиль</text:p>
        </text:list-item>
        <text:list-item>
          <text:p text:style-name="P8">11 июня (пт) — история, физика</text:p>
        </text:list-item>
        <text:list-item>
          <text:p text:style-name="P8">15 июня (вт) — обществознание</text:p>
        </text:list-item>
        <text:list-item>
          <text:p text:style-name="P8">18 июня (пт) — иностранные языки (за исключением раздела «Говорение»), биология</text:p>
        </text:list-item>
        <text:list-item>
          <text:p text:style-name="P8">21 июня (пн) — иностранные языки (раздел «Говорение»)</text:p>
        </text:list-item>
        <text:list-item>
          <text:p text:style-name="P8">22 июня (вт) — иностранные языки (раздел «Говорение»)</text:p>
        </text:list-item>
        <text:list-item>
          <text:p text:style-name="P8">24 июня (чт) — информатика и ИКТ (К-ЕГЭ)</text:p>
        </text:list-item>
        <text:list-item>
          <text:p text:style-name="P8">25 июня (пт) — информатика и ИКТ (К-ЕГЭ)</text:p>
        </text:list-item>
      </text:list>
      <text:h text:style-name="P27" text:outline-level="3">Резервные дни в расписании ЕГЭ 2021</text:h>
      <text:list xml:id="list5991014248696259608" text:style-name="L8">
        <text:list-item>
          <text:p text:style-name="P21">28 июня (пн) — география, литература, иностранные языки (раздел «Говорение», биология, история, русский язык)</text:p>
        </text:list-item>
        <text:list-item>
          <text:p text:style-name="P9">29 июня (вт) — обществознание, химия, физика, иностранные языки (за исключением раздела «Говорение»), математика П, информатика и ИКТ (К-ЕГЭ)</text:p>
        </text:list-item>
        <text:list-item>
          <text:p text:style-name="P9">2 июля (пт) — по всем учебным предметам.</text:p>
        </text:list-item>
      </text:list>
      <text:h text:style-name="P26" text:outline-level="3">Дополнительный период для ГИА-11 (ЕГЭ и ГВЭ-11)</text:h>
      <text:list xml:id="list200157714921843550" text:style-name="L9">
        <text:list-item>
          <text:p text:style-name="P22">12 июля (пн) — география, литература, иностранные языки (раздел «Говорение»), биология, история</text:p>
        </text:list-item>
        <text:list-item>
          <text:p text:style-name="P10">13 июля (вт) — русский язык</text:p>
        </text:list-item>
        <text:list-item>
          <text:p text:style-name="P10">14 июля (ср) — обществознание, химия, физика, иностранные языки (за исключением раздела «Говорение»), ЕГЭ по математике профильного уровня, информатика и ИКТ (К-ЕГЭ)</text:p>
        </text:list-item>
        <text:list-item>
          <text:p text:style-name="P12"><text:span text:style-name="T9">17 июля (сб) — резерв: по всем учебным предметам (математика ГВЭ).</text:span></text:p>
        </text:list-item>
      </text:list>
      <text:h text:style-name="P28" text:outline-level="2">Длительность ЕГЭ 2021</text:h>
      <text:p text:style-name="P25"><text:span text:style-name="T10">Продолжительность ЕГЭ по математике профильного уровня, физике, литературе, информатике и информационно-коммуникационным технологиям (ИКТ), обществознанию, истории, биологии составляет 3 часа 55 минут (235 минут); по русскому языку, химии – 3 часа 30 минут (210 минут); по математике базового уровня, географии, иностранным языкам (английский, французский, немецкий, испанский, китайский) <text:s/>– 3 часа (180 мину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arial, sans-serif"/>
    <style:font-face style:name="OpenSymbol" svg:font-family="OpenSymbol"/>
    <style:font-face style:name="Roboto" svg:font-family="Roboto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1.2$Windows_x86 LibreOffice_project/84102822e3d61eb989ddd325abf1ac077904985</meta:generator>
    <dc:date>2021-02-17T16:52:17.39</dc:date>
    <meta:print-date>2021-02-17T16:43:35.89</meta:print-date>
    <meta:document-statistic meta:table-count="0" meta:image-count="0" meta:object-count="0" meta:page-count="2" meta:paragraph-count="56" meta:word-count="560" meta:character-count="3802" meta:non-whitespace-character-count="3262"/>
    <meta:user-defined meta:name="Info 1"/>
    <meta:user-defined meta:name="Info 2"/>
    <meta:user-defined meta:name="Info 3"/>
    <meta:user-defined meta:name="Info 4"/>
  </office:meta>
</office:document-meta>
</file>