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style:font-name-complex="Arial" style:font-size-complex="12pt"/>
    </style:style>
    <style:style style:name="P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Arial" style:font-name-complex="Arial" fo:font-size="10pt" style:font-size-asian="10pt"/>
    </style:style>
    <style:style style:name="P12" style:parent-style-name="Обычный" style:family="paragraph">
      <style:paragraph-properties fo:text-align="center"/>
      <style:text-properties style:font-name="Arial" style:font-name-complex="Arial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Arial" style:font-name-complex="Arial" fo:font-size="10pt" style:font-size-asian="10pt"/>
    </style:style>
    <style:style style:name="P15" style:parent-style-name="Обычный" style:family="paragraph">
      <style:paragraph-properties fo:text-align="center"/>
      <style:text-properties style:font-name="Arial" style:font-name-complex="Arial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margin-bottom="0.1965in" fo:margin-left="3.8395in">
        <style:tab-stops/>
      </style:paragraph-properties>
    </style:style>
    <style:style style:name="T20" style:parent-style-name="Основнойшрифтабзаца" style:family="text">
      <style:text-properties style:font-name="Arial" style:font-name-complex="Arial" style:font-size-complex="12pt"/>
    </style:style>
    <style:style style:name="T21" style:parent-style-name="Основнойшрифтабзаца" style:family="text">
      <style:text-properties style:font-name="Arial" style:font-name-complex="Arial" fo:font-size="11.5pt" style:font-size-asian="11.5pt" style:font-size-complex="11.5pt"/>
    </style:style>
    <style:style style:name="P22" style:parent-style-name="Textbody" style:family="paragraph">
      <style:paragraph-properties fo:margin-bottom="0.1965in" fo:margin-left="3.8395in">
        <style:tab-stops/>
      </style:paragraph-properties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" style:parent-style-name="Основнойшрифтабзаца" style:family="text">
      <style:text-properties style:font-name="Arial, sans-serif" fo:font-size="13pt" style:font-size-asian="13pt"/>
    </style:style>
    <style:style style:name="P25" style:parent-style-name="Textbody" style:family="paragraph">
      <style:paragraph-properties fo:margin-bottom="0.1965in" fo:margin-left="4.0833in">
        <style:tab-stops/>
      </style:paragraph-properties>
    </style:style>
    <style:style style:name="P26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27" style:parent-style-name="Обычный" style:family="paragraph">
      <style:text-properties style:font-name="Arial, sans-serif" fo:font-size="13pt" style:font-size-asian="13pt"/>
    </style:style>
    <style:style style:name="P28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29" style:parent-style-name="Textbody" style:family="paragraph">
      <style:paragraph-properties fo:margin-bottom="0.1965in" fo:margin-left="4.0833in">
        <style:tab-stops/>
      </style:paragraph-properties>
    </style:style>
    <style:style style:name="P30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31" style:parent-style-name="Обычный" style:family="paragraph">
      <style:text-properties style:font-name="Arial, sans-serif" fo:font-size="13pt" style:font-size-asian="13pt"/>
    </style:style>
    <style:style style:name="P32" style:parent-style-name="Textbody" style:family="paragraph">
      <style:paragraph-properties fo:margin-bottom="0.1965in" fo:margin-left="3.8395in">
        <style:tab-stops/>
      </style:paragraph-properties>
      <style:text-properties style:font-name="Arial, sans-serif" fo:font-size="13pt" style:font-size-asian="13pt"/>
    </style:style>
    <style:style style:name="P33" style:parent-style-name="Textbody" style:family="paragraph">
      <style:paragraph-properties fo:margin-bottom="0.1965in" fo:margin-left="4.0833in">
        <style:tab-stops/>
      </style:paragraph-properties>
    </style:style>
    <style:style style:name="P34" style:parent-style-name="Textbody" style:family="paragraph">
      <style:paragraph-properties fo:margin-bottom="0.1965in" fo:margin-left="4.0833in">
        <style:tab-stops/>
      </style:paragraph-properties>
      <style:text-properties style:font-name="Arial, sans-serif" fo:font-size="13pt" style:font-size-asian="13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line-height="150%"/>
    </style:style>
    <style:style style:name="P37" style:parent-style-name="Fram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5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6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7" style:parent-style-name="Обычный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68" style:parent-style-name="Textbody" style:family="paragraph">
      <style:text-properties style:font-name="Arial" style:font-name-complex="Arial" fo:color="#000000" fo:font-size="8pt" style:font-size-asian="8pt" style:font-size-complex="13pt"/>
    </style:style>
    <style:style style:name="P69" style:parent-style-name="Textbody" style:family="paragraph">
      <style:text-properties style:font-name="Arial" style:font-name-complex="Arial" fo:color="#000000" fo:font-size="13pt" style:font-size-asian="13pt" style:font-size-complex="13pt"/>
    </style:style>
    <style:style style:name="P70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1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2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3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4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5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6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7" style:parent-style-name="Обычный" style:family="paragraph">
      <style:paragraph-properties fo:text-align="justify" fo:text-indent="0.3937in"/>
      <style:text-properties style:font-name="Arial" style:font-name-complex="Arial" fo:font-size="12.5pt" style:font-size-asian="12.5pt" style:font-size-complex="12.5pt"/>
    </style:style>
    <style:style style:name="P78" style:parent-style-name="Обычный" style:family="paragraph">
      <style:paragraph-properties fo:text-align="justify" fo:text-indent="0.3937in"/>
      <style:text-properties style:font-name="Arial" style:font-name-complex="Arial" fo:font-size="13pt" style:font-size-asian="13pt" style:font-size-complex="13pt"/>
    </style:style>
    <style:style style:name="P79" style:parent-style-name="Обычный" style:family="paragraph">
      <style:text-properties style:font-name="Arial" style:font-name-complex="Arial" style:font-weight-complex="bold" fo:color="#000000" fo:font-size="13pt" style:font-size-asian="13pt" style:font-size-complex="13pt"/>
    </style:style>
    <style:style style:name="P80" style:parent-style-name="Обычный" style:family="paragraph">
      <style:text-properties style:font-name="Arial" style:font-name-complex="Arial" style:font-weight-complex="bold" fo:color="#000000" fo:font-size="13pt" style:font-size-asian="13pt" style:font-size-complex="13pt"/>
    </style:style>
    <style:style style:name="P81" style:parent-style-name="Обычный" style:family="paragraph">
      <style:text-properties style:font-name="Arial" style:font-name-complex="Arial" style:font-weight-complex="bold" fo:color="#000000" fo:font-size="13pt" style:font-size-asian="13pt" style:font-size-complex="13pt"/>
    </style:style>
    <style:style style:name="P82" style:parent-style-name="Обычный" style:family="paragraph">
      <style:text-properties style:font-name="Arial" style:font-name-complex="Arial" style:font-weight-complex="bold" fo:color="#000000" fo:font-size="13pt" style:font-size-asian="13pt" style:font-size-complex="13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8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id="id0" draw:style-name="a0" draw:name="Text Box 5" text:anchor-type="paragraph" svg:x="3.57639in" svg:y="-0.18298in" svg:width="3.67639in" svg:height="3.44792in" style:rel-width="scale" style:rel-height="scale"><draw:text-box><text:p text:style-name="P2"/><text:p text:style-name="P3">Руководителям</text:p><text:p text:style-name="P4">муниципальных органов<text:s/></text:p><text:p text:style-name="P5">управления образованием</text:p><text:p text:style-name="P6"/><text:p text:style-name="P7">Ректору<text:s/></text:p><text:p text:style-name="P8"><text:span text:style-name="T9">ГАОУ ТО ДПО «ТОГИРРО»</text:span></text:p><text:p text:style-name="P10">О.В. Ройтблат</text:p><text:p text:style-name="P11"/><text:p text:style-name="P12">Директору ГАОУ ТО «ФМШ»</text:p><text:p text:style-name="P13">Н.А. Фомичевой</text:p><text:p text:style-name="P14"/><text:p text:style-name="P15">Директору ГАОУ ТО «ГРК»</text:p><text:p text:style-name="P16"><text:span text:style-name="T17">Э.В.<text:s/></text:span><text:span text:style-name="T18">Загвязинской</text:span></text:p><text:p text:style-name="P19"><text:span text:style-name="T20">кадетского</text:span><text:span text:style-name="T21"><text:s/>училища</text:span></text:p><text:p text:style-name="P22"><text:span text:style-name="T23">Э.В. Загвязинской</text:span><text:span text:style-name="T24">АОУ «Тюменский областной государственный институт развития регионального образования»</text:span></text:p><text:p text:style-name="P25"> </text:p><text:p text:style-name="P26">О.В. Ройтблат</text:p><text:p text:style-name="P27"/><text:p text:style-name="P28">АОУ «Тюменский областной государственный институт развития регионального образования»</text:p><text:p text:style-name="P29"> </text:p><text:p text:style-name="P30">О.В. Ройтблат</text:p><text:p text:style-name="P31"/><text:p text:style-name="P32">АОУ «Тюменский областной государственный институт развития регионального образования»</text:p><text:p text:style-name="P33"> </text:p><text:p text:style-name="P34">О.В. Ройтблат</text:p><text:p text:style-name="P35"/></draw:text-box><svg:title/><svg:desc/></draw:frame><draw:frame draw:z-index="251658240" draw:id="id1" draw:style-name="a1" draw:name="Text Box 13" text:anchor-type="paragraph" svg:x="-0.40139in" svg:y="-0.13855in" svg:width="4.19514in" svg:height="3.00556in" style:rel-width="scale" style:rel-height="scale"><draw:text-box><text:p text:style-name="P36"><draw:frame draw:style-name="a2" draw:name="Рисунок 7" text:anchor-type="as-char" svg:x="0in" svg:y="0in" svg:width="0.77008in" svg:height="0.59803in" style:rel-width="scale" style:rel-height="scale"><draw:image xlink:href="media/image1.wmf" xlink:type="simple" xlink:show="embed" xlink:actuate="onLoad"/><svg:title/><svg:desc/></draw:frame></text:p><text:p text:style-name="P37">ДЕПАРТАМЕНТ ОБРАЗОВАНИЯ<text:line-break/>И НАУКИ ТЮМЕНСКОЙ ОБЛАСТИ</text:p><text:p text:style-name="Framecontents"/><text:p text:style-name="Framecontents"/><text:p text:style-name="P38">ул. Володарского, д. 49, г.Тюмень, 625000</text:p><text:p text:style-name="P39">тел. (3452) 56-93-00, факс 25-74-59</text:p><text:p text:style-name="P40"><text:span text:style-name="T41">dep</text:span>_<text:span text:style-name="T42">obraz</text:span>@72<text:span text:style-name="T43">to</text:span>.<text:span text:style-name="T44">ru</text:span></text:p><text:p text:style-name="P45">ОКПО 00090813</text:p><text:p text:style-name="P46"/><text:p text:style-name="P47">__________________ № <text:s text:c="2"/>_________________</text:p><text:p text:style-name="P48"/><text:h text:style-name="Заголовок3" text:outline-level="3"><text:span text:style-name="T49">На<text:s/></text:span><text:span text:style-name="T50">_________________</text:span><text:span text:style-name="T51"><text:s/>от<text:s/></text:span><text:span text:style-name="T52">________________</text:span></text:h></draw:text-box><svg:title/><svg:desc/></draw:frame><text:span text:style-name="T53"><text:tab/></text:span></text:p>
      <text:p text:style-name="Обычный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/text:p>
      <text:p text:style-name="P64"/>
      <text:p text:style-name="P65"/>
      <text:p text:style-name="P66"/>
      <text:p text:style-name="P67">О направлении информации</text:p>
      <text:p text:style-name="P68"/>
      <text:p text:style-name="P69">Уважаемые коллеги!</text:p>
      <text:p text:style-name="P70">По итогам проведения ВСК Рособрнадзора от 20 и 24 марта 2020 года, а также с учетом<text:s/>информационных писем Рособрнадзора сообщаем следующее.</text:p>
      <text:p text:style-name="P71">1) Внесены изменения в приказы Министерства просвещения РФ и Федеральной службы по надзору в сфере образования и науки от 14 ноября 2019 года №№611/1561 и 609/1559 об утверждении расписания ГВЭ и ЕГЭ соответственно (обновленное расписание прилагается).</text:p>
      <text:p text:style-name="P72">В связи с этим, Вам необходимо в оперативном порядке проинформировать участников досрочного периода из числа выпускников<text:s/>текущего года и<text:s/>прошлых лет о прохождении ими ЕГЭ в основной период (резервные дни). Перерегистрация на ЕГЭ с досрочного на основной период проводится<text:s/>до<text:s/>31.03.2020 года (бланк заявления прилагается).</text:p>
      <text:p text:style-name="P73">2) Внесены изменения в приказ Федеральной службы по надзору в сфере образования и науки от 27.12.2019 года №1746 о проведении ВПР (прилагается).<text:s/></text:p>
      <text:p text:style-name="P74">Напоминаем, что в 2020 году каждая школа проводит ВПР по уникальным вариантам, поэтому руководитель школы несет персональную ответственность за конфиденциальность контрольных работ.</text:p>
      <text:p text:style-name="P75">3) Досрочный период ОГЭ (с 21.04. по 16.05.2020 года) будет проходить в штатном режиме, при этом, в связи с отменой спортивных и тренировочных мероприятий необходимо в срок до 31.03.2020 года актуализировать списки выпускников, планирующих сдавать ОГЭ досрочно, после этого будет принято решение о формате прохождения ГИА указанными выпускниками (формат сбора информации прилагается).</text:p>
      <text:p text:style-name="P76">Просим Вас довести информацию до сведения обучающихся, выпускников и их родителей, а также взять под личный контроль своевременное предоставление информации и выполнение всех организационных мероприятий.</text:p>
      <text:p text:style-name="P77"/>
      <text:p text:style-name="P78">Приложение: в электронном варианте.</text:p>
      <text:p text:style-name="P79"/>
      <text:p text:style-name="P80"/>
      <text:p text:style-name="P81"/>
      <text:p text:style-name="P82"/>
      <text:p text:style-name="P83"><text:span text:style-name="T84">Директор департамента<text:s/></text:span><text:span text:style-name="T85"><text:s text:c="76"/>А.В. Райдер</text:span></text:p>
      <text:p text:style-name="P86"/>
      <text:p text:style-name="P87"/>
      <text:p text:style-name="P88"/>
      <text:p text:style-name="P89"><text:span text:style-name="T90">Хамова Юлия Александровна, 8(3452) 56 93 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Text" style:display-name="Text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user</dc:creator>
    <meta:creation-date>2020-03-25T11:19:00Z</meta:creation-date>
    <dc:date>2020-03-25T11:19:00Z</dc:date>
    <meta:print-date>2018-07-19T12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90" meta:row-count="13" meta:non-whitespace-character-count="1611"/>
  </office:meta>
</office:document-meta>
</file>