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3" svg:font-family="Arial, sans-serif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Times New Roman" svg:font-family="'Times New Roman'" style:font-adornments="Полужирный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Курсив" style:font-family-generic="swiss" style:font-pitch="variable"/>
    <style:font-face style:name="Arial" svg:font-family="Arial" style:font-adornments="Обычный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С_20_исполнителем">
      <style:table-properties style:width="17.122cm" fo:margin-left="0.069cm" style:page-number="auto" table:align="left" style:writing-mode="lr-tb"/>
    </style:style>
    <style:style style:name="Таблица1.A" style:family="table-column">
      <style:table-column-properties style:column-width="8.387cm"/>
    </style:style>
    <style:style style:name="Таблица1.B" style:family="table-column">
      <style:table-column-properties style:column-width="8.735cm"/>
    </style:style>
    <style:style style:name="Таблица1.1" style:family="table-row">
      <style:table-row-properties style:min-row-height="2.09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2" style:family="table-row">
      <style:table-row-properties fo:keep-together="auto"/>
    </style:style>
    <style:style style:name="Таблица2" style:family="table">
      <style:table-properties style:width="8.202cm" table:align="left" style:writing-mode="lr-tb"/>
    </style:style>
    <style:style style:name="Таблица2.A" style:family="table-column">
      <style:table-column-properties style:column-width="0.9cm"/>
    </style:style>
    <style:style style:name="Таблица2.B" style:family="table-column">
      <style:table-column-properties style:column-width="3.413cm"/>
    </style:style>
    <style:style style:name="Таблица2.C" style:family="table-column">
      <style:table-column-properties style:column-width="0.476cm"/>
    </style:style>
    <style:style style:name="Таблица2.A1" style:family="table-cell">
      <style:table-cell-properties fo:padding="0cm" fo:border="none"/>
    </style:style>
    <style:style style:name="Таблица2.B1" style:family="table-cell">
      <style:table-cell-properties fo:padding="0.049cm" fo:border-left="none" fo:border-right="none" fo:border-top="none" fo:border-bottom="0.0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text-properties style:font-name="Times New Roman1" fo:font-size="6pt" style:font-size-asian="6pt" style:font-name-complex="Times New Roman1"/>
    </style:style>
    <style:style style:name="P3" style:family="paragraph" style:parent-style-name="Номер_20_письма">
      <style:text-properties fo:color="#ffffff" officeooo:paragraph-rsid="002dee01"/>
    </style:style>
    <style:style style:name="P4" style:family="paragraph" style:parent-style-name="Номер_20_письма">
      <style:text-properties officeooo:paragraph-rsid="002dee01"/>
    </style:style>
    <style:style style:name="P5" style:family="paragraph" style:parent-style-name="Номер_20_письма">
      <style:text-properties officeooo:rsid="00368673" officeooo:paragraph-rsid="00368673"/>
    </style:style>
    <style:style style:name="P6" style:family="paragraph" style:parent-style-name="Номер_20_письма">
      <style:text-properties officeooo:rsid="005651b7" officeooo:paragraph-rsid="00368673"/>
    </style:style>
    <style:style style:name="P7" style:family="paragraph" style:parent-style-name="Standard">
      <style:text-properties officeooo:paragraph-rsid="002dee01"/>
    </style:style>
    <style:style style:name="P8" style:family="paragraph" style:parent-style-name="Адрес_20_отправителя">
      <style:text-properties officeooo:paragraph-rsid="003035bb"/>
    </style:style>
    <style:style style:name="P9" style:family="paragraph" style:parent-style-name="Отправитель_20_должность">
      <style:text-properties officeooo:paragraph-rsid="002fb476"/>
    </style:style>
    <style:style style:name="P10" style:family="paragraph" style:parent-style-name="Тема_20_документа">
      <style:text-properties fo:language="en" fo:country="US" officeooo:rsid="0057662f"/>
    </style:style>
    <style:style style:name="P11" style:family="paragraph" style:parent-style-name="Подпись_20_документа_20_13">
      <style:text-properties fo:font-size="8pt" officeooo:rsid="004fb72b" officeooo:paragraph-rsid="004fb72b" style:font-size-asian="8pt" style:font-size-complex="8pt"/>
    </style:style>
    <style:style style:name="P12" style:family="paragraph" style:parent-style-name="Подпись_20_документа_20_13">
      <style:paragraph-properties fo:line-height="100%"/>
      <style:text-properties fo:font-weight="bold" officeooo:rsid="003035bb" officeooo:paragraph-rsid="0038911c" style:font-weight-asian="bold" style:font-weight-complex="bold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 style:writing-mode="lr-tb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 style:writing-mode="lr-tb"/>
      <style:text-properties officeooo:paragraph-rsid="0073bda2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 style:writing-mode="lr-tb"/>
      <style:text-properties style:font-name="Arial3" fo:font-size="13pt" officeooo:rsid="006cc9b8" officeooo:paragraph-rsid="006822c8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 style:writing-mode="lr-tb"/>
      <style:text-properties style:font-name="Arial3" fo:font-size="13pt" officeooo:rsid="006cc9b8" officeooo:paragraph-rsid="0073bda2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 style:writing-mode="lr-tb"/>
      <style:text-properties fo:font-size="13pt" officeooo:paragraph-rsid="0073bda2" style:font-size-asian="13pt" style:font-size-complex="13pt"/>
    </style:style>
    <style:style style:name="P18" style:family="paragraph" style:parent-style-name="Text_20_body">
      <style:paragraph-properties fo:line-height="115%" fo:text-align="center" style:justify-single-word="false"/>
    </style:style>
    <style:style style:name="P19" style:family="paragraph" style:parent-style-name="Адресат">
      <style:text-properties style:use-window-font-color="true" style:font-name="Arial" fo:font-size="13pt" fo:language="ru" fo:country="RU" officeooo:rsid="005b38d4" officeooo:paragraph-rsid="005b38d4" style:font-name-asian="Times New Roman1" style:font-size-asian="13pt" style:font-name-complex="Arial1" style:font-size-complex="13pt" style:language-complex="ar" style:country-complex="SA"/>
    </style:style>
    <style:style style:name="P20" style:family="paragraph" style:parent-style-name="Text_20_body" style:master-page-name="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199cm" style:auto-text-indent="false" style:page-number="auto" fo:background-color="transparent" style:shadow="none" style:writing-mode="lr-tb">
        <style:tab-stops/>
      </style:paragraph-properties>
      <style:text-properties style:font-name="Arial3" fo:font-size="13pt" officeooo:rsid="006cc9b8" officeooo:paragraph-rsid="0073bda2"/>
    </style:style>
    <style:style style:name="P21" style:family="paragraph" style:parent-style-name="Text_20_body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199cm" style:auto-text-indent="false" fo:background-color="transparent" style:shadow="none" style:writing-mode="lr-tb">
        <style:tab-stops/>
      </style:paragraph-properties>
      <style:text-properties style:font-name="Arial3" fo:font-size="13pt" officeooo:rsid="006cc9b8" officeooo:paragraph-rsid="0073bda2"/>
    </style:style>
    <style:style style:name="P22" style:family="paragraph" style:parent-style-name="Footer">
      <style:text-properties fo:language="ru" fo:country="RU" officeooo:rsid="0053bf8e" officeooo:paragraph-rsid="0075b5ec"/>
    </style:style>
    <style:style style:name="P23" style:family="paragraph" style:parent-style-name="Footer">
      <style:text-properties officeooo:paragraph-rsid="0075b5ec"/>
    </style:style>
    <style:style style:name="P24" style:family="paragraph" style:parent-style-name="Header">
      <style:paragraph-properties fo:margin-left="0cm" fo:margin-right="0.635cm" fo:text-indent="0cm" style:auto-text-indent="false"/>
    </style:style>
    <style:style style:name="P25" style:family="paragraph" style:parent-style-name="Heading_20_2" style:list-style-name="WWNum1">
      <style:paragraph-properties fo:margin-top="0cm" fo:margin-bottom="0cm" loext:contextual-spacing="false" fo:text-align="center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style:font-name="Times New Roman1" fo:font-size="16pt" fo:font-style="italic" officeooo:paragraph-rsid="0075b5ec" style:font-size-asian="16pt" style:font-style-asian="italic" style:font-name-complex="Arial1" style:font-size-complex="16pt"/>
    </style:style>
    <style:style style:name="P26" style:family="paragraph" style:parent-style-name="Heading_20_4" style:list-style-name="WWNum1">
      <style:paragraph-properties fo:margin-top="0cm" fo:margin-bottom="0cm" loext:contextual-spacing="false" fo:text-align="center" style:justify-single-word="false"/>
      <style:text-properties fo:color="#000000" style:font-name="Times New Roman1" fo:font-size="16pt" officeooo:paragraph-rsid="0075b5ec" style:font-size-asian="16pt" style:font-size-complex="16pt"/>
    </style:style>
    <style:style style:name="P27" style:family="paragraph" style:parent-style-name="Standard">
      <style:text-properties officeooo:paragraph-rsid="0075b5ec"/>
    </style:style>
    <style:style style:name="P28" style:family="paragraph" style:parent-style-name="Standard" style:list-style-name="WWNum1" style:master-page-name="MPF0">
      <style:paragraph-properties fo:margin-top="0cm" fo:margin-bottom="0cm" loext:contextual-spacing="false" fo:text-align="center" style:justify-single-word="false" style:page-number="auto" fo:break-before="page"/>
      <style:text-properties fo:color="#000000" style:font-name="Times New Roman1" fo:font-size="16pt" officeooo:paragraph-rsid="0075b5ec" style:font-size-asian="16pt" style:font-size-complex="16pt"/>
    </style:style>
    <style:style style:name="P29" style:family="paragraph" style:parent-style-name="Standard" style:master-page-name="С_20_исполнителем">
      <style:paragraph-properties style:page-number="auto"/>
      <style:text-properties fo:language="ru" fo:country="RU" officeooo:paragraph-rsid="0075b5ec" style:language-asian="ru" style:country-asian="RU"/>
    </style:style>
    <style:style style:name="P30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language="ru" fo:country="RU" fo:font-weight="normal" officeooo:rsid="0053bf8e" officeooo:paragraph-rsid="0075b5ec" style:font-weight-asian="normal" style:font-weight-complex="normal"/>
    </style:style>
    <style:style style:name="P31" style:family="paragraph" style:parent-style-name="Адресат">
      <style:text-properties style:use-window-font-color="true" style:font-name="Arial" fo:font-size="13pt" fo:language="ru" fo:country="RU" officeooo:rsid="005b38d4" style:font-name-asian="Times New Roman1" style:font-size-asian="13pt" style:font-name-complex="Arial1" style:font-size-complex="13pt" style:language-complex="ar" style:country-complex="SA"/>
    </style:style>
    <style:style style:name="P32" style:family="paragraph" style:parent-style-name="Адресат">
      <style:text-properties style:use-window-font-color="true" style:font-name="Arial" fo:font-size="13.5pt" fo:language="ru" fo:country="RU" officeooo:rsid="0050a11d" officeooo:paragraph-rsid="0075b5ec" style:font-name-asian="Times New Roman1" style:font-size-asian="13.5pt" style:font-name-complex="Arial1" style:font-size-complex="13.5pt" style:language-complex="ar" style:country-complex="SA"/>
    </style:style>
    <style:style style:name="P33" style:family="paragraph" style:parent-style-name="Адресат">
      <style:text-properties style:use-window-font-color="true" style:font-name="Arial" fo:font-size="13.5pt" fo:language="ru" fo:country="RU" officeooo:rsid="0053bf8e" officeooo:paragraph-rsid="0075b5ec" style:font-name-asian="Times New Roman1" style:font-size-asian="13.5pt" style:font-name-complex="Arial1" style:font-size-complex="13.5pt" style:language-complex="ar" style:country-complex="SA"/>
    </style:style>
    <style:style style:name="P34" style:family="paragraph" style:parent-style-name="Адресат">
      <style:text-properties fo:font-size="13.5pt" officeooo:rsid="0041be58" officeooo:paragraph-rsid="0075b5ec" style:font-size-asian="13.5pt" style:font-size-complex="13.5pt"/>
    </style:style>
    <style:style style:name="P35" style:family="paragraph" style:parent-style-name="Номер_20_письма">
      <style:text-properties fo:language="ru" fo:country="RU" officeooo:rsid="00509a59" officeooo:paragraph-rsid="0075b5ec"/>
    </style:style>
    <style:style style:name="P36" style:family="paragraph" style:parent-style-name="Номер_20_письма">
      <style:text-properties fo:language="ru" fo:country="RU" officeooo:rsid="004d75d0" officeooo:paragraph-rsid="0075b5ec"/>
    </style:style>
    <style:style style:name="P37" style:family="paragraph" style:parent-style-name="Номер_20_письма">
      <style:text-properties officeooo:paragraph-rsid="0075b5ec"/>
    </style:style>
    <style:style style:name="P38" style:family="paragraph" style:parent-style-name="Отправитель_20_должность">
      <style:text-properties officeooo:paragraph-rsid="0075b5ec"/>
    </style:style>
    <style:style style:name="P39" style:family="paragraph" style:parent-style-name="Подпись_20_документа_20_13">
      <style:paragraph-properties fo:line-height="100%"/>
      <style:text-properties officeooo:paragraph-rsid="0038911c"/>
    </style:style>
    <style:style style:name="P40" style:family="paragraph" style:parent-style-name="Тема_20_документа">
      <style:text-properties officeooo:rsid="006822c8" officeooo:paragraph-rsid="0075b5ec"/>
    </style:style>
    <style:style style:name="T1" style:family="text">
      <style:text-properties fo:language="en" fo:country="US" officeooo:rsid="003035bb"/>
    </style:style>
    <style:style style:name="T2" style:family="text">
      <style:text-properties fo:language="en" fo:country="US" officeooo:rsid="0053bf8e"/>
    </style:style>
    <style:style style:name="T3" style:family="text">
      <style:text-properties fo:language="en" fo:country="US" officeooo:rsid="00349aca"/>
    </style:style>
    <style:style style:name="T4" style:family="text">
      <style:text-properties fo:font-weight="bold" officeooo:rsid="003035bb" style:font-weight-asian="bold" style:font-weight-complex="bold"/>
    </style:style>
    <style:style style:name="T5" style:family="text">
      <style:text-properties officeooo:rsid="002fb476"/>
    </style:style>
    <style:style style:name="T6" style:family="text">
      <style:text-properties officeooo:rsid="003035bb"/>
    </style:style>
    <style:style style:name="T7" style:family="text">
      <style:text-properties officeooo:rsid="0031ab49"/>
    </style:style>
    <style:style style:name="T8" style:family="text">
      <style:text-properties officeooo:rsid="00336063"/>
    </style:style>
    <style:style style:name="T9" style:family="text">
      <style:text-properties style:font-name="Arial3" fo:font-size="13pt"/>
    </style:style>
    <style:style style:name="T10" style:family="text">
      <style:text-properties style:font-name="Arial3" fo:font-size="13pt" fo:language="en" fo:country="US"/>
    </style:style>
    <style:style style:name="T11" style:family="text">
      <style:text-properties style:font-name="Arial3" fo:font-size="13pt" fo:language="ru" fo:country="RU" officeooo:rsid="0073b241"/>
    </style:style>
    <style:style style:name="T12" style:family="text">
      <style:text-properties style:font-name="Arial3" fo:font-size="13pt" officeooo:rsid="006cc9b8" style:font-size-asian="13pt" style:font-size-complex="13pt"/>
    </style:style>
    <style:style style:name="T13" style:family="text">
      <style:text-properties style:font-name="Arial3" fo:font-size="13pt" officeooo:rsid="0073b241" style:font-size-asian="13pt" style:font-size-complex="13pt"/>
    </style:style>
    <style:style style:name="T14" style:family="text">
      <style:text-properties style:font-name="Arial3" fo:font-size="13pt" officeooo:rsid="0073bda2" style:font-size-asian="13pt" style:font-size-complex="13pt"/>
    </style:style>
    <style:style style:name="T15" style:family="text">
      <style:text-properties style:font-name="Arial3" fo:font-size="13pt" officeooo:rsid="0075b5ec" style:font-size-asian="13pt" style:font-size-complex="13pt"/>
    </style:style>
    <style:style style:name="T16" style:family="text">
      <style:text-properties style:font-name="Arial3" officeooo:rsid="006cc9b8"/>
    </style:style>
    <style:style style:name="T17" style:family="text">
      <style:text-properties style:font-name="Arial3" officeooo:rsid="0073bda2"/>
    </style:style>
    <style:style style:name="T18" style:family="text">
      <style:text-properties style:font-name="Arial3" officeooo:rsid="0073eeab"/>
    </style:style>
    <style:style style:name="T19" style:family="text">
      <style:text-properties style:use-window-font-color="true" style:font-name="Arial3" fo:font-size="13pt" fo:language="ru" fo:country="RU" officeooo:rsid="00753154" style:font-name-asian="Times New Roman1" style:font-size-asian="13pt" style:font-name-complex="Arial1" style:font-size-complex="13pt" style:language-complex="ar" style:country-complex="SA"/>
    </style:style>
    <style:style style:name="T20" style:family="text">
      <style:text-properties style:use-window-font-color="true" style:font-name="Arial3" fo:language="ru" fo:country="RU" officeooo:rsid="0073bda2" style:font-name-asian="Times New Roman1" style:font-name-complex="Arial1" style:language-complex="ar" style:country-complex="SA"/>
    </style:style>
    <style:style style:name="T21" style:family="text">
      <style:text-properties officeooo:rsid="0063c3ea"/>
    </style:style>
    <style:style style:name="T22" style:family="text">
      <style:text-properties officeooo:rsid="0070817b"/>
    </style:style>
    <style:style style:name="T23" style:family="text">
      <style:text-properties style:font-size-asian="13pt" style:font-size-complex="13pt"/>
    </style:style>
    <style:style style:name="T24" style:family="text">
      <style:text-properties officeooo:rsid="0073bda2" style:font-size-asian="13pt" style:font-size-complex="13pt"/>
    </style:style>
    <style:style style:name="T25" style:family="text">
      <style:text-properties fo:language="ru" fo:country="RU" officeooo:rsid="0053bf8e"/>
    </style:style>
    <style:style style:name="T26" style:family="text">
      <style:text-properties fo:language="zxx" fo:country="none" officeooo:rsid="0053bf8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table:number-columns-spanned="2" office:value-type="string">
            <text:list xml:id="list2977530141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8">АДМИНИСТРАЦИЯ <text:s/></text:p>
                          </text:list-item>
                          <text:list-item>
                            <text:p text:style-name="P26">ВАГАЙСКОГО МУНИЦИПАЛЬНОГО <text:s/>РАЙОНА</text:p>
                          </text:list-item>
                        </text:list>
                      </text:list-item>
                    </text:list>
                  </text:list-item>
                  <text:list-item>
                    <text:h text:style-name="P25" text:outline-level="2">УПРАВЛЕНИЕ ОБРАЗОВАНИЯ</text:h>
                  </text:list-item>
                </text:list>
              </text:list-item>
            </text:list>
          </table:table-cell>
          <table:covered-table-cell/>
        </table:table-row>
        <table:table-row table:style-name="Таблица1.2">
          <table:table-cell table:style-name="Таблица1.A1" office:value-type="string">
            <text:p text:style-name="P38"/>
            <text:p text:style-name="P38"/>
            <text:p text:style-name="P38"/>
            <text:p text:style-name="P38"/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C"/>
              <table:table-column table:style-name="Таблица2.B"/>
              <table:table-row>
                <table:table-cell table:style-name="Таблица2.A1" office:value-type="string">
                  <text:p text:style-name="P37">На №</text:p>
                </table:table-cell>
                <table:table-cell table:style-name="Таблица2.B1" office:value-type="string">
                  <text:p text:style-name="P35"/>
                </table:table-cell>
                <table:table-cell table:style-name="Таблица2.A1" office:value-type="string">
                  <text:p text:style-name="P37">от</text:p>
                </table:table-cell>
                <table:table-cell table:style-name="Таблица2.B1" office:value-type="string">
                  <text:p text:style-name="P36"/>
                </table:table-cell>
              </table:table-row>
            </table:table>
            <text:p text:style-name="P27"/>
          </table:table-cell>
          <table:table-cell table:style-name="Таблица1.A1" office:value-type="string">
            <text:p text:style-name="P34"/>
            <text:p text:style-name="P32"/>
            <text:p text:style-name="P32">Руководителям </text:p>
            <text:p text:style-name="P33">общеобразовательных учреждений</text:p>
            <text:p text:style-name="P33">Вагайского района</text:p>
            <text:p text:style-name="P33"/>
          </table:table-cell>
        </table:table-row>
      </table:table>
      <text:p text:style-name="P40"/>
      <text:p text:style-name="P40">О направлении <text:s/>информации</text:p>
      <text:p text:style-name="P10"/>
      <text:p text:style-name="P18"><text:span text:style-name="T10">Уважаем</text:span><text:span text:style-name="T11">ые руководители</text:span><text:span text:style-name="T9">!</text:span></text:p>
      <text:p text:style-name="P14"><text:span text:style-name="T15">Управление</text:span><text:span text:style-name="T12"> образования </text:span><text:span text:style-name="T15">администрации Вагайского муниципального района</text:span><text:span text:style-name="T12"> </text:span><text:span text:style-name="T13">в рамках профориентационной работ</text:span><text:span text:style-name="T19">ы</text:span><text:span text:style-name="T13"> среди выпускников общеобразовательных организаций информирует о </text:span><text:span text:style-name="T14">том, что в ведении Военно-Морского флота Российской Федерации </text:span><text:span text:style-name="T12">находятся следующие профильные высшие учебные заведения:</text:span></text:p>
      <text:p text:style-name="P16"><text:span text:style-name="T23">- Военный институт (военно-морской) по адресу: г. Санкт-Петербург, наб. Лейтенанта Шмидта, д. 17 (e-mail: </text:span><text:a xlink:type="simple" xlink:href="mailto:vunc-vmf-lfil@mil.ru" text:style-name="Internet_20_link" text:visited-style-name="Visited_20_Internet_20_Link"><text:span text:style-name="T23">vunc-vmf-lfil@mil.ru</text:span></text:a><text:span text:style-name="T23">);</text:span></text:p>
      <text:p text:style-name="P16"><text:span text:style-name="T23">- Военный институт (военно-морской политехнический) по адресу: <text:s text:c="9"/>г. Санкт-Петербург, г. Пушкин, Кадетский бульвар, д. 1 (e-mail: </text:span><text:a xlink:type="simple" xlink:href="mailto:vunc-vmf-vmii@mil.ru" text:style-name="Internet_20_link" text:visited-style-name="Visited_20_Internet_20_Link"><text:span text:style-name="T23">vunc-vmf-vmii@mil.ru</text:span></text:a><text:span text:style-name="T23">);</text:span></text:p>
      <text:p text:style-name="P20"><text:span text:style-name="T23">- Военно-морской институт (филиал г. Калининград) по адресу: г. Калининград, <text:s text:c="3"/>Советский <text:s text:c="3"/>проспект, <text:s text:c="3"/>д. 82 (e-mail: </text:span><text:a xlink:type="simple" xlink:href="mailto:vunc-vmf-bvmi@mil.ru" text:style-name="Internet_20_link" text:visited-style-name="Visited_20_Internet_20_Link"><text:span text:style-name="T23">vunc-vmf-bvmi@mil.ru</text:span></text:a><text:span text:style-name="T23">);</text:span></text:p>
      <text:p text:style-name="P21"><text:span text:style-name="T23">- Тихоокеанское высшее военно-морское училище им. С.О.Макарова <text:s/>по адресу: г. Владивосток, <text:s text:c="2"/>Камский <text:s text:c="2"/>переулок, д. 6 (e-mail: </text:span><text:a xlink:type="simple" xlink:href="mailto:vunc-vmf-tovmi@mil.ru" text:style-name="Internet_20_link" text:visited-style-name="Visited_20_Internet_20_Link"><text:span text:style-name="T23">vunc-vmf-tovmi@mil.ru</text:span></text:a><text:span text:style-name="T23">);</text:span></text:p>
      <text:p text:style-name="P21"><text:span text:style-name="T23">- Черноморское высшее военно-морское ордена Красной Звезды училище им. П.С.Нахимова по адресу: г. Севастополь, ул. Дыбенко, д. </text:span><text:span text:style-name="T24">1</text:span><text:span text:style-name="T23">a (e-mail: </text:span><text:a xlink:type="simple" xlink:href="mailto:chvvmy_3@mil.ru" text:style-name="Internet_20_link" text:visited-style-name="Visited_20_Internet_20_Link"><text:span text:style-name="T23">chvvmy_3@mil.ru</text:span></text:a><text:span text:style-name="T23">).</text:span></text:p>
      <text:p text:style-name="P15"><text:span text:style-name="T23">Подробная информация об учебных заведениях Военно-Морского Флота, перечень специальностей обучения, перечень документов, необходимых для поступления, правила и порядок поступления размещены на сайте </text:span><text:a xlink:type="simple" xlink:href="http://www.mil.ru/" text:style-name="Internet_20_link" text:visited-style-name="Visited_20_Internet_20_Link"><text:span text:style-name="T23">www.mil.ru</text:span></text:a><text:span text:style-name="T23">.</text:span></text:p>
      <text:p text:style-name="P17"><text:span text:style-name="T20">Просим данную информацию довести </text:span><text:span text:style-name="T16">до обучающихся </text:span><text:span text:style-name="T17">9-</text:span><text:span text:style-name="T16">11 классов и их родителей (законных представителей) </text:span><text:span text:style-name="T18">в рамках профориентационной работы, в том числе </text:span><text:span text:style-name="T16">через информационные стенды, сайты школ, а также классные чаты посредствам мессенджеров.</text:span></text:p>
      <text:p text:style-name="P13"/>
      <text:p text:style-name="P39"><text:tab/> <text:s text:c="5"/></text:p>
      <text:p text:style-name="P30"><text:span text:style-name="T6">Начальник управления: <text:s text:c="49"/>П.Г. Гонцул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3" svg:font-family="Arial, sans-serif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Times New Roman" svg:font-family="'Times New Roman'" style:font-adornments="Полужирный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Курсив" style:font-family-generic="swiss" style:font-pitch="variable"/>
    <style:font-face style:name="Arial" svg:font-family="Arial" style:font-adornments="Обычный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orphans="2" fo:widows="2" style:page-number="auto" style:shadow="none" style:writing-mode="lr-tb">
        <style:tab-stops/>
      </style:paragraph-properties>
      <style:text-properties style:use-window-font-color="true" style:font-name="Arial" fo:font-family="Arial" style:font-style-name="Обычный" style:font-family-generic="swiss" style:font-pitch="variable" fo:font-size="13pt" fo:language="ru" fo:country="RU" style:font-name-asian="Times New Roman1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cm" loext:contextual-spacing="false" fo:line-height="100%" fo:text-align="justify" style:justify-single-word="false" fo:text-indent="1cm" style:auto-text-indent="false" style:writing-mode="lr-tb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20%" fo:text-align="center" style:justify-single-word="false" fo:keep-with-next="always"/>
      <style:text-properties style:font-name="Times New Roman1" fo:font-family="'Times New Roman'" style:font-family-generic="roman" style:font-pitch="variable" fo:font-size="19pt" fo:font-weight="bold" style:font-size-asian="19pt" style:font-weight-asian="bold" style:font-name-complex="Times New Roman1" style:font-family-complex="'Times New Roman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Times New Roman1" fo:font-family="'Times New Roman'" style:font-family-generic="roman" style:font-pitch="variable" fo:font-size="20pt" fo:font-weight="bold" style:font-size-asian="20pt" style:font-weight-asian="bold" style:font-name-complex="Times New Roman1" style:font-family-complex="'Times New Roman'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Heading_20_5" style:display-name="Heading 5" style:family="paragraph" style:parent-style-name="Heading" style:class="text"/>
    <style:style style:name="Heading_20_6" style:display-name="Heading 6" style:family="paragraph" style:parent-style-name="Heading" style:class="text"/>
    <style:style style:name="Heading_20_7" style:display-name="Heading 7" style:family="paragraph" style:parent-style-name="Heading" style:class="text"/>
    <style:style style:name="Heading_20_8" style:display-name="Heading 8" style:family="paragraph" style:parent-style-name="Heading" style:class="text"/>
    <style:style style:name="Heading_20_9" style:display-name="Heading 9" style:family="paragraph" style:parent-style-name="Heading" style:class="text"/>
    <style:style style:name="Heading_20_10" style:display-name="Heading 10" style:family="paragraph" style:parent-style-name="Heading" style:class="text"/>
    <style:style style:name="Заголовок_20_с_20_чертой" style:display-name="Заголовок с чертой" style:family="paragraph" style:parent-style-name="Заголовок_20_документа" style:master-page-name="">
      <loext:graphic-properties draw:fill-image-width="0cm" draw:fill-image-height="0cm"/>
      <style:paragraph-properties fo:text-align="center" style:justify-single-word="false" style:page-number="auto" style:border-line-width-bottom="0.044cm 0.044cm 0.088cm" fo:padding="0.049cm" fo:border-left="none" fo:border-right="none" fo:border-top="none" fo:border-bottom="4.99pt double #000000" style:shadow="none" fo:keep-with-next="always" style:writing-mode="lr-tb">
        <style:tab-stops/>
      </style:paragraph-properties>
    </style:style>
    <style:style style:name="Заголовок_20_документа" style:display-name="Заголовок документа" style:family="paragraph" style:parent-style-name="Standard" style:master-page-name="">
      <style:paragraph-properties fo:text-align="center" style:justify-single-word="false" style:page-number="auto" fo:keep-with-next="always" style:writing-mode="lr-tb"/>
      <style:text-properties style:font-name="Times New Roman" fo:font-family="'Times New Roman'" style:font-style-name="Полужирный" style:font-family-generic="roman" style:font-pitch="variable" fo:font-size="19pt" fo:font-weight="bold"/>
    </style:style>
    <style:style style:name="Номер_20_документа" style:display-name="Номер документа" style:family="paragraph" style:parent-style-name="Standard">
      <style:paragraph-properties fo:text-align="start" style:justify-single-word="false" style:writing-mode="lr-tb"/>
      <style:text-properties style:font-name="Arial1" fo:font-family="Arial" style:font-family-generic="swiss" style:font-pitch="variable" fo:font-weight="bold" style:font-weight-asian="bold" style:font-weight-complex="bold"/>
    </style:style>
    <style:style style:name="Символ_20_номера" style:display-name="Символ номера" style:family="paragraph" style:parent-style-name="Standard">
      <style:paragraph-properties fo:text-align="end" style:justify-single-word="false" style:writing-mode="lr-tb"/>
      <style:text-properties style:font-name="Times New Roman" fo:font-family="'Times New Roman'" style:font-style-name="Полужирный" style:font-family-generic="roman" style:font-pitch="variable" fo:font-weight="bold" style:font-weight-asian="bold" style:font-weight-complex="bold"/>
    </style:style>
    <style:style style:name="Тема_20_документа" style:display-name="Тема документа" style:family="paragraph" style:parent-style-name="Standard">
      <style:paragraph-properties style:writing-mode="lr-tb"/>
      <style:text-properties style:font-name="Arial2" fo:font-family="Arial" style:font-style-name="Курсив" style:font-family-generic="swiss" style:font-pitch="variable" fo:font-style="italic"/>
    </style:style>
    <style:style style:name="Numbering_20_1" style:display-name="Numbering 1" style:family="paragraph" style:parent-style-name="List" style:class="list"/>
    <style:style style:name="С_20_нумерацией_20_1" style:display-name="С нумерацией 1" style:family="paragraph" style:parent-style-name="Text_20_body" style:default-outline-level="1" style:list-style-name="Структура_20_1">
      <style:paragraph-properties style:writing-mode="lr-tb"/>
    </style:style>
    <style:style style:name="Город" style:family="paragraph" style:parent-style-name="Standard">
      <style:paragraph-properties fo:line-height="200%" fo:text-align="center" style:justify-single-word="false" style:writing-mode="lr-tb"/>
      <style:text-properties style:font-name="Times New Roman2" fo:font-family="'Times New Roman'" style:font-style-name="Обычный" style:font-family-generic="roman" style:font-pitch="variable" fo:font-size="10pt"/>
    </style:style>
    <style:style style:name="Подпись_20_документа" style:display-name="Подпись документа" style:family="paragraph" style:parent-style-name="Standard">
      <style:paragraph-properties style:writing-mode="lr-tb">
        <style:tab-stops>
          <style:tab-stop style:position="17cm" style:type="right"/>
        </style:tab-stops>
      </style:paragraph-properties>
      <style:text-properties fo:font-size="14pt"/>
    </style:style>
    <style:style style:name="Приложение_20_1" style:display-name="Приложение 1" style:family="paragraph" style:parent-style-name="Standard">
      <style:paragraph-properties fo:margin-top="0cm" fo:margin-bottom="0.199cm" loext:contextual-spacing="false" fo:text-align="center" style:justify-single-word="false" style:writing-mode="lr-tb"/>
    </style:style>
    <style:style style:name="Заголовок_20_приложения" style:display-name="Заголовок приложения" style:family="paragraph" style:parent-style-name="Standard">
      <style:paragraph-properties fo:text-align="center" style:justify-single-word="false" style:writing-mode="lr-tb"/>
      <style:text-properties fo:font-weight="bold"/>
    </style:style>
    <style:style style:name="Приложение_20_2" style:display-name="Приложение 2" style:family="paragraph" style:parent-style-name="Приложение_20_1">
      <style:paragraph-properties fo:margin-top="0cm" fo:margin-bottom="0cm" loext:contextual-spacing="false" style:writing-mode="lr-tb"/>
    </style:style>
    <style:style style:name="Неформатируемый" style:family="paragraph" style:parent-style-name="Standard">
      <style:paragraph-properties style:writing-mode="lr-tb"/>
      <style:text-properties style:font-name="Courier New" fo:font-family="'Courier New'" style:font-style-name="Обычный" style:font-family-generic="modern" style:font-pitch="fixed" fo:font-size="10pt"/>
    </style:style>
    <style:style style:name="Footnote" style:family="paragraph" style:parent-style-name="Standard" style:class="extra">
      <style:paragraph-properties fo:text-align="justify" style:justify-single-word="false" style:writing-mode="lr-tb"/>
      <style:text-properties fo:font-size="10pt"/>
    </style:style>
    <style:style style:name="С_20_нумерацией_20_2" style:display-name="С нумерацией 2" style:family="paragraph" style:parent-style-name="С_20_нумерацией_20_1">
      <style:paragraph-properties style:writing-mode="lr-tb"/>
    </style:style>
    <style:style style:name="Номер_20_приложения" style:display-name="Номер приложения" style:family="paragraph" style:parent-style-name="Номер_20_документа">
      <style:paragraph-properties fo:text-align="center" style:justify-single-word="false" style:writing-mode="lr-tb"/>
    </style:style>
    <style:style style:name="Отправитель_20_должность" style:display-name="Отправитель должность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" fo:font-family="'Times New Roman'" style:font-style-name="Полужирный" style:font-family-generic="roman" style:font-pitch="variable" fo:font-size="12pt" fo:font-weight="bold"/>
    </style:style>
    <style:style style:name="Адресат" style:family="paragraph" style:parent-style-name="Standard">
      <style:paragraph-properties fo:text-align="center" style:justify-single-word="false" style:writing-mode="lr-tb"/>
      <style:text-properties fo:font-size="13.5pt"/>
    </style:style>
    <style:style style:name="Номер_20_письма" style:display-name="Номер письма" style:family="paragraph" style:parent-style-name="Standard">
      <style:paragraph-properties fo:text-align="center" style:justify-single-word="false" style:writing-mode="lr-tb"/>
      <style:text-properties style:font-name="Times New Roman2" fo:font-family="'Times New Roman'" style:font-style-name="Обычный" style:font-family-generic="roman" style:font-pitch="variable" fo:font-size="10pt" style:text-underline-style="none"/>
    </style:style>
    <style:style style:name="Адрес_20_отправителя" style:display-name="Адрес отправителя" style:family="paragraph" style:parent-style-name="Standard">
      <style:paragraph-properties fo:text-align="center" style:justify-single-word="false" style:writing-mode="lr-tb"/>
      <style:text-properties style:font-name="Times New Roman2" fo:font-family="'Times New Roman'" style:font-style-name="Обычный" style:font-family-generic="roman" style:font-pitch="variable" fo:font-size="8.5pt" fo:font-weight="bold"/>
    </style:style>
    <style:style style:name="Подпись_20_документа_20_13" style:display-name="Подпись документа 13" style:family="paragraph" style:parent-style-name="Standard">
      <style:paragraph-properties style:writing-mode="lr-tb">
        <style:tab-stops>
          <style:tab-stop style:position="12.501cm"/>
        </style:tab-stops>
      </style:paragraph-properties>
    </style:style>
    <style:style style:name="Заявка_20_1" style:display-name="Заявка 1" style:family="paragraph" style:parent-style-name="Standard">
      <style:paragraph-properties fo:margin-top="0cm" fo:margin-bottom="0.109cm" loext:contextual-spacing="false" fo:text-align="center" style:justify-single-word="false" style:writing-mode="lr-tb"/>
      <style:text-properties fo:font-weight="bold"/>
    </style:style>
    <style:style style:name="Заявка_20_2" style:display-name="Заявка 2" style:family="paragraph" style:parent-style-name="Standard" style:next-style-name="Standard">
      <style:paragraph-properties style:writing-mode="lr-tb"/>
      <style:text-properties fo:font-weight="bold"/>
    </style:style>
    <style:style style:name="Header_20_left" style:display-name="Header left" style:family="paragraph" style:parent-style-name="Standard" style:class="extra"/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Символ_20_нумерации_20_1" style:display-name="Символ нумерации 1" style:family="text">
      <style:text-properties style:font-name="Arial" fo:font-family="Arial" style:font-style-name="Обычный" style:font-family-generic="swiss" style:font-pitch="variable" fo:font-size="13pt" style:font-size-asian="11.3000001907349pt" style:font-size-complex="13pt" loext:shadow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Структура_20_1" style:display-name="Структура 1">
      <text:list-level-style-number text:level="1" text:style-name="Символ_20_нумерации_20_1" style:num-suffix="." style:num-format="1">
        <style:list-level-properties text:list-level-position-and-space-mode="label-alignment">
          <style:list-level-label-alignment text:label-followed-by="listtab" text:list-tab-stop-position="1.9cm" fo:text-indent="1cm"/>
        </style:list-level-properties>
      </text:list-level-style-number>
      <text:list-level-style-number text:level="2" text:style-name="Символ_20_нумерации_20_1" style:num-suffix="." style:num-format="1" text:display-levels="2">
        <style:list-level-properties text:list-level-position-and-space-mode="label-alignment">
          <style:list-level-label-alignment text:label-followed-by="listtab" text:list-tab-stop-position="1.9cm" fo:text-indent="1cm"/>
        </style:list-level-properties>
      </text:list-level-style-number>
      <text:list-level-style-number text:level="3" text:style-name="Numbering_20_Symbols" style:num-suffix=")" style:num-format="а, б, .., аа, аб, ... (ru)">
        <style:list-level-properties text:list-level-position-and-space-mode="label-alignment">
          <style:list-level-label-alignment text:label-followed-by="listtab" text:list-tab-stop-position="1.9cm" fo:text-indent="1cm"/>
        </style:list-level-properties>
      </text:list-level-style-number>
      <text:list-level-style-bullet text:level="4" text:style-name="Символ_20_нумерации_20_1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Символ_20_нумерации_20_1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Символ_20_нумерации_20_1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Символ_20_нумерации_20_1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Символ_20_нумерации_20_1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Символ_20_нумерации_20_1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Символ_20_нумерации_20_1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Структура_20_2" style:display-name="Структура 2">
      <text:list-level-style-number text:level="1" text:style-name="Символ_20_нумерации_20_1" style:num-prefix=" " style:num-suffix=" 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Символ_20_нумерации_20_1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Символ_20_нумерации_20_1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Символ_20_нумерации_20_1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Символ_20_нумерации_20_1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Символ_20_нумерации_20_1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Символ_20_нумерации_20_1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Символ_20_нумерации_20_1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Символ_20_нумерации_20_1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Символ_20_нумерации_20_1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text-properties style:font-name="Times New Roman1" fo:font-size="6pt" style:font-size-asian="6pt" style:font-name-complex="Times New Roman1"/>
    </style:style>
    <style:style style:name="MP3" style:family="paragraph" style:parent-style-name="Footer">
      <style:text-properties fo:language="ru" fo:country="RU" officeooo:rsid="0053bf8e" officeooo:paragraph-rsid="0075b5ec"/>
    </style:style>
    <style:style style:name="MP4" style:family="paragraph" style:parent-style-name="Footer">
      <style:text-properties officeooo:paragraph-rsid="0075b5ec"/>
    </style:style>
    <style:style style:name="MP5" style:family="paragraph" style:parent-style-name="Header">
      <style:paragraph-properties fo:margin-left="0cm" fo:margin-right="0.635cm" fo:text-indent="0cm" style:auto-text-indent="false"/>
    </style:style>
    <style:style style:name="MT1" style:family="text">
      <style:text-properties fo:language="ru" fo:country="RU" officeooo:rsid="0053bf8e"/>
    </style:style>
    <style:style style:name="MT2" style:family="text">
      <style:text-properties fo:language="en" fo:country="US" officeooo:rsid="0053bf8e"/>
    </style:style>
    <style:style style:name="MT3" style:family="text">
      <style:text-properties fo:language="zxx" fo:country="none" officeooo:rsid="0053bf8e"/>
    </style:style>
    <style:style style:name="MT4" style:family="text">
      <style:text-properties fo:language="en" fo:country="US" officeooo:rsid="00349aca"/>
    </style:style>
    <style:page-layout style:name="Mpm1">
      <style:page-layout-properties fo:page-width="21.001cm" fo:page-height="29.7cm" style:num-format="1" style:print-orientation="portrait" fo:margin-top="1cm" fo:margin-bottom="0.52cm" fo:margin-left="3cm" fo:margin-right="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1.199cm" fo:margin-left="0cm" fo:margin-right="0cm" fo:margin-top="1.1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0.5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4">
      <style:page-layout-properties fo:page-width="21.001cm" fo:page-height="29.7cm" style:num-format="1" style:print-orientation="portrait" fo:margin-top="1cm" fo:margin-bottom="0.7cm" fo:margin-left="3cm" fo:margin-right="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201cm" fo:margin-left="0cm" fo:margin-right="0cm" fo:margin-top="1.101cm" fo:background-color="transparent" style:dynamic-spacing="true" draw:fill="none" draw:fill-color="#729fcf"/>
      </style:footer-style>
    </style:page-layout>
    <style:page-layout style:name="Mpm5">
      <style:page-layout-properties fo:page-width="21.001cm" fo:page-height="29.7cm" style:num-format="" style:print-orientation="portrait" fo:margin-top="1cm" fo:margin-bottom="0.52cm" fo:margin-left="3cm" fo:margin-right="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6">
      <style:page-layout-properties fo:page-width="21.001cm" fo:page-height="29.7cm" style:num-format="1" style:print-orientation="portrait" fo:margin-top="1.27cm" fo:margin-bottom="1.27cm" fo:margin-left="2.75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.27cm" fo:margin-bottom="1.27cm" fo:margin-left="2.75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01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page-number text:select-page="current">0</text:page-number></text:p>
      </style:header>
      <style:footer>
        <text:p text:style-name="Footer"><text:file-name text:display="name-and-extension">письмо_О_направлении_информации_о_введении_Военно-Морского_флота_РФ_находятся_следующие_профильные_высшие_учебные_заведения.odt</text:file-name></text:p>
      </style:footer>
    </style:master-page>
    <style:master-page style:name="HTML" style:page-layout-name="Mpm2"/>
    <style:master-page style:name="First_20_Page" style:display-name="First Page" style:page-layout-name="Mpm3" style:next-style-name="Standard">
      <style:footer>
        <text:p text:style-name="Footer"><text:file-name text:display="name-and-extension">письмо_О_направлении_информации_о_введении_Военно-Морского_флота_РФ_находятся_следующие_профильные_высшие_учебные_заведения.odt</text:file-name></text:p>
      </style:footer>
    </style:master-page>
    <style:master-page style:name="Со_20_второй_20_страницы" style:display-name="Со второй страницы" style:page-layout-name="Mpm4">
      <style:header>
        <text:p text:style-name="MP1"><text:page-number style:num-format="1" text:select-page="current">0</text:page-number></text:p>
      </style:header>
      <style:footer>
        <text:p text:style-name="MP2"><text:file-name text:display="name-and-extension">письмо_О_направлении_информации_о_введении_Военно-Морского_флота_РФ_находятся_следующие_профильные_высшие_учебные_заведения.odt</text:file-name></text:p>
      </style:footer>
    </style:master-page>
    <style:master-page style:name="С_20_исполнителем" style:display-name="С исполнителем" style:page-layout-name="Mpm5">
      <style:footer>
        <text:p text:style-name="Footer"/>
      </style:footer>
      <loext:footer-first>
        <text:p text:style-name="MP3">Арканова М.В.</text:p>
        <text:p text:style-name="MP4"><text:span text:style-name="MT1">тел. 23564</text:span><text:span text:style-name="MT2"> <text:s/>email: </text:span><text:a xlink:type="simple" xlink:href="mailto:spezobr315@mail.ru" text:style-name="Internet_20_link" text:visited-style-name="Visited_20_Internet_20_Link"><text:span text:style-name="MT3">spezobr315@mail.ru</text:span></text:a><text:span text:style-name="MT2"> </text:span><text:span text:style-name="MT4"><text:s text:c="5"/></text:span></text:p>
      </loext:footer-first>
    </style:master-page>
    <style:master-page style:name="MPF0" style:page-layout-name="Mpm6" style:next-style-name="MP0"/>
    <style:master-page style:name="MP0" style:page-layout-name="Mpm7">
      <style:header>
        <text:p text:style-name="MP5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АДМИНИСТРАЦИЯ</dc:title>
    <meta:initial-creator>Arsenal+</meta:initial-creator>
    <meta:creation-date>2005-05-03T10:53:00</meta:creation-date>
    <dc:date>2020-12-18T08:19:05.484000000</dc:date>
    <meta:editing-cycles>126</meta:editing-cycles>
    <meta:editing-duration>PT8H54M59S</meta:editing-duration>
    <meta:generator>LibreOffice/6.3.4.2$Windows_X86_64 LibreOffice_project/60da17e045e08f1793c57c00ba83cdfce946d0aa</meta:generator>
    <meta:print-date>2020-12-16T10:18:24.256000000</meta:print-date>
    <meta:document-statistic meta:table-count="2" meta:image-count="0" meta:object-count="0" meta:page-count="1" meta:paragraph-count="27" meta:word-count="203" meta:character-count="2339" meta:non-whitespace-character-count="2071"/>
  </office:meta>
</office:document-meta>
</file>