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1.753cm"/>
    </style:style>
    <style:style style:name="Таблица1.C" style:family="table-column">
      <style:table-column-properties style:column-width="4.748cm"/>
    </style:style>
    <style:style style:name="Таблица1.D" style:family="table-column">
      <style:table-column-properties style:column-width="9.1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1.A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officeooo:paragraph-rsid="001c005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005b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21b396" officeooo:paragraph-rsid="0021b396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c005b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c005b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c005b" officeooo:paragraph-rsid="001c005b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d83e7" officeooo:paragraph-rsid="001d83e7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d83e7" officeooo:paragraph-rsid="001d83e7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c005b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c005b" officeooo:paragraph-rsid="001c005b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d83e7" officeooo:paragraph-rsid="001d83e7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1d83e7" officeooo:paragraph-rsid="001d83e7" style:font-size-asian="12pt" style:font-weight-asian="normal" style:font-name-complex="Times New Roman2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21b396" officeooo:paragraph-rsid="0021b396" style:font-size-asian="12pt" style:font-weight-asian="normal" style:font-name-complex="Times New Roman2" style:font-size-complex="12pt" style:font-weight-complex="normal"/>
    </style:style>
    <style:style style:name="P14" style:family="paragraph" style:parent-style-name="Text_20_body">
      <style:text-properties officeooo:paragraph-rsid="001c005b"/>
    </style:style>
    <style:style style:name="P15" style:family="paragraph" style:parent-style-name="Text_20_body">
      <style:paragraph-properties fo:margin-left="0cm" fo:margin-right="0cm" fo:margin-top="0cm" fo:margin-bottom="0.344cm" style:contextual-spacing="false" style:line-height-at-least="0.476cm" fo:orphans="2" fo:widows="2" fo:text-indent="0cm" style:auto-text-indent="false"/>
      <style:text-properties fo:font-variant="normal" fo:text-transform="none" fo:color="#262626" style:font-name="Times New Roman1" fo:font-size="12pt" fo:letter-spacing="normal" fo:font-style="normal" fo:font-weight="normal" officeooo:paragraph-rsid="001c005b" style:font-size-asian="12pt" style:font-name-complex="Times New Roman2" style:font-size-complex="12pt"/>
    </style:style>
    <style:style style:name="P16" style:family="paragraph" style:parent-style-name="Text_20_body">
      <style:paragraph-properties fo:margin-left="0cm" fo:margin-right="0cm" fo:margin-top="0cm" fo:margin-bottom="0.344cm" style:contextual-spacing="false" style:line-height-at-least="0.476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c005b" style:font-size-asian="12pt" style:font-name-complex="Times New Roman2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c005b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1b8b1" officeooo:paragraph-rsid="0021b8b1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1c803" officeooo:paragraph-rsid="0021c803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c005b" officeooo:paragraph-rsid="001c005b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d83e7" officeooo:paragraph-rsid="001d83e7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c005b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c005b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21b8b1" officeooo:paragraph-rsid="0021b8b1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21b8b1" officeooo:paragraph-rsid="0021b8b1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d83e7" officeooo:paragraph-rsid="001d83e7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etter-spacing="0.002cm" fo:language="ru" fo:country="RU" officeooo:rsid="0021b8b1" officeooo:paragraph-rsid="0021b8b1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language="ru" fo:country="RU" officeooo:rsid="0021b8b1" officeooo:paragraph-rsid="0021b8b1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officeooo:paragraph-rsid="001c005b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d83e7" officeooo:paragraph-rsid="00237a8f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c005b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21b396" officeooo:paragraph-rsid="0021b396" style:font-size-asian="12pt" style:font-weight-asian="normal" style:font-name-complex="Times New Roman2" style:font-size-complex="12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262626" style:font-name="Times New Roman1" fo:font-size="12pt" fo:letter-spacing="normal" fo:language="ru" fo:country="RU" fo:font-style="normal" fo:font-weight="normal" officeooo:rsid="001d83e7" officeooo:paragraph-rsid="001d83e7" style:font-size-asian="12pt" style:font-weight-asian="normal" style:font-name-complex="Times New Roman2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.344cm" style:contextual-spacing="false" style:line-height-at-least="0.476cm" fo:orphans="2" fo:widows="2" fo:text-indent="0cm" style:auto-text-indent="false"/>
      <style:text-properties fo:font-variant="normal" fo:text-transform="none" fo:color="#262626" style:font-name="Times New Roman1" fo:font-size="12pt" fo:letter-spacing="normal" fo:font-style="normal" fo:font-weight="normal" officeooo:paragraph-rsid="001c005b" style:font-size-asian="12pt" style:font-name-complex="Times New Roman2" style:font-size-complex="12pt"/>
    </style:style>
    <style:style style:name="P35" style:family="paragraph" style:parent-style-name="Text_20_body">
      <style:paragraph-properties fo:margin-left="0cm" fo:margin-right="0cm" fo:margin-top="0cm" fo:margin-bottom="0.344cm" style:contextual-spacing="false" style:line-height-at-least="0.476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1c005b" style:font-size-asian="12pt" style:font-name-complex="Times New Roman2" style:font-size-complex="12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letter-spacing="-0.002cm" style:font-name-complex="Times New Roman2"/>
    </style:style>
    <style:style style:name="T3" style:family="text">
      <style:text-properties style:font-name="Times New Roman" fo:letter-spacing="0.002cm" style:font-name-complex="Times New Roman2"/>
    </style:style>
    <style:style style:name="T4" style:family="text">
      <style:text-properties style:font-name="Times New Roman" fo:letter-spacing="-0.004cm" style:font-name-complex="Times New Roman2"/>
    </style:style>
    <style:style style:name="T5" style:family="text">
      <style:text-properties style:font-name="Times New Roman" fo:letter-spacing="-0.005cm" style:font-name-complex="Times New Roman2"/>
    </style:style>
    <style:style style:name="T6" style:family="text">
      <style:text-properties officeooo:rsid="0021b8b1"/>
    </style:style>
    <style:style style:name="T7" style:family="text">
      <style:text-properties officeooo:rsid="00237a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Супринская СОШ, <text:s/>филиал МАОУ Бегишевская СОШ</text:p>
      <text:p text:style-name="P2">Уроки на производстве</text:p>
      <text:p text:style-name="P3">на 202<text:span text:style-name="T6">2</text:span>-202<text:span text:style-name="T6">3</text:span> учебный год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9">Предмет</text:p>
          </table:table-cell>
          <table:table-cell table:style-name="Таблица1.A1" office:value-type="string">
            <text:p text:style-name="P9">Тема урока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24">Окружающий мир </text:p>
          </table:table-cell>
          <table:table-cell table:style-name="Таблица1.A1" office:value-type="string">
            <text:p text:style-name="P27">Все профессии важны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24">Окружающий мир </text:p>
          </table:table-cell>
          <table:table-cell table:style-name="Таблица1.A1" office:value-type="string">
            <text:p text:style-name="P25">Профессии вчера, сегодня, завтра: встреча с медицинским работником.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24">Окружающий мир </text:p>
          </table:table-cell>
          <table:table-cell table:style-name="Таблица1.A1" office:value-type="string">
            <text:p text:style-name="P28">Измерения температуры тела человека, частоты пульса.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24">ИЗО</text:p>
          </table:table-cell>
          <table:table-cell table:style-name="Таблица1.A1" office:value-type="string">
            <text:p text:style-name="P28">Конструкция и декор предметов народного быта и труда. Экскурсия в музей «Истоки» с. Супра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География</text:p>
          </table:table-cell>
          <table:table-cell table:style-name="Таблица1.A1" office:value-type="string">
            <text:p text:style-name="P31"><text:span text:style-name="T2">П</text:span><text:span text:style-name="T3">ри</text:span><text:span text:style-name="T2">ро</text:span><text:span text:style-name="T3">д</text:span><text:span text:style-name="T2">н</text:span><text:span text:style-name="T3">ы</text:span><text:span text:style-name="T1">е з</text:span><text:span text:style-name="T4">о</text:span><text:span text:style-name="T3">ны. </text:span><text:span text:style-name="T2"><text:s/>Х</text:span><text:span text:style-name="T1">а</text:span><text:span text:style-name="T3">р</text:span><text:span text:style-name="T1">акт</text:span><text:span text:style-name="T4">е</text:span><text:span text:style-name="T3">ри</text:span><text:span text:style-name="T1">с</text:span><text:span text:style-name="T5">т</text:span><text:span text:style-name="T3">и</text:span><text:span text:style-name="T4">к</text:span><text:span text:style-name="T1">а </text:span><text:span text:style-name="T2">о</text:span><text:span text:style-name="T1">с</text:span><text:span text:style-name="T3">но</text:span><text:span text:style-name="T5">в</text:span><text:span text:style-name="T2">н</text:span><text:span text:style-name="T3">ы</text:span><text:span text:style-name="T1">х </text:span><text:span text:style-name="T2">пр</text:span><text:span text:style-name="T3">и</text:span><text:span text:style-name="T2">ро</text:span><text:span text:style-name="T3">д</text:span><text:span text:style-name="T2">ны</text:span><text:span text:style-name="T1">х к</text:span><text:span text:style-name="T3">о</text:span><text:span text:style-name="T5">м</text:span><text:span text:style-name="T3">п</text:span><text:span text:style-name="T2">л</text:span><text:span text:style-name="T1">ек</text:span><text:span text:style-name="T4">сов </text:span><text:span text:style-name="T1">с</text:span><text:span text:style-name="T5">в</text:span><text:span text:style-name="T3">о</text:span><text:span text:style-name="T1">ей мест</text:span><text:span text:style-name="T4">н</text:span><text:span text:style-name="T3">о</text:span><text:span text:style-name="T1">с</text:span><text:span text:style-name="T5">т</text:span><text:span text:style-name="T3">и.</text:span></text:p>
          </table:table-cell>
        </table:table-row>
        <table:table-row table:style-name="Таблица1.1">
          <table:table-cell table:style-name="Таблица1.A7" office:value-type="string">
            <text:p text:style-name="P10">6</text:p>
          </table:table-cell>
          <table:table-cell table:style-name="Таблица1.A7" office:value-type="string">
            <text:p text:style-name="P5">9</text:p>
          </table:table-cell>
          <table:table-cell table:style-name="Таблица1.A7" office:value-type="string">
            <text:p text:style-name="P5">География</text:p>
          </table:table-cell>
          <table:table-cell table:style-name="Таблица1.A7" office:value-type="string">
            <text:p text:style-name="P23">Связь. Сфера обслуживания. Жилищно-коммунальное хозяйство. Рекреационное хозяйство.</text:p>
          </table:table-cell>
        </table:table-row>
        <table:table-row table:style-name="Таблица1.1">
          <table:table-cell table:style-name="Таблица1.A7" office:value-type="string">
            <text:p text:style-name="P10">7</text:p>
          </table:table-cell>
          <table:table-cell table:style-name="Таблица1.A7" office:value-type="string">
            <text:p text:style-name="P5">10</text:p>
          </table:table-cell>
          <table:table-cell table:style-name="Таблица1.A7" office:value-type="string">
            <text:p text:style-name="P5">География</text:p>
          </table:table-cell>
          <table:table-cell table:style-name="Таблица1.A7" office:value-type="string">
            <text:p text:style-name="P29">География промышленности. Топливно-энергетический комплекс мира.</text:p>
          </table:table-cell>
        </table:table-row>
        <table:table-row table:style-name="Таблица1.1">
          <table:table-cell table:style-name="Таблица1.A7" office:value-type="string">
            <text:p text:style-name="P10">8</text:p>
          </table:table-cell>
          <table:table-cell table:style-name="Таблица1.A7" office:value-type="string">
            <text:p text:style-name="P5">11</text:p>
          </table:table-cell>
          <table:table-cell table:style-name="Таблица1.A7" office:value-type="string">
            <text:p text:style-name="P5">География</text:p>
          </table:table-cell>
          <table:table-cell table:style-name="Таблица1.A7" office:value-type="string">
            <text:p text:style-name="P29">Россия в МХ и МГРТ, география отраслей её международной специализации.</text:p>
          </table:table-cell>
        </table:table-row>
        <table:table-row table:style-name="Таблица1.1">
          <table:table-cell table:style-name="Таблица1.A7" office:value-type="string">
            <text:p text:style-name="P10">9</text:p>
          </table:table-cell>
          <table:table-cell table:style-name="Таблица1.A7" office:value-type="string">
            <text:p text:style-name="P6">10</text:p>
          </table:table-cell>
          <table:table-cell table:style-name="Таблица1.A7" office:value-type="string">
            <text:p text:style-name="P13">Информатика</text:p>
          </table:table-cell>
          <table:table-cell table:style-name="Таблица1.A7" office:value-type="string">
            <text:p text:style-name="P16">Информационные процессы в компьютере</text:p>
          </table:table-cell>
        </table:table-row>
        <table:table-row table:style-name="Таблица1.1">
          <table:table-cell table:style-name="Таблица1.A7" office:value-type="string">
            <text:p text:style-name="P10">10</text:p>
          </table:table-cell>
          <table:table-cell table:style-name="Таблица1.A7" office:value-type="string">
            <text:p text:style-name="P6">11</text:p>
          </table:table-cell>
          <table:table-cell table:style-name="Таблица1.A7" office:value-type="string">
            <text:p text:style-name="P13">Информатика</text:p>
          </table:table-cell>
          <table:table-cell table:style-name="Таблица1.A7" office:value-type="string">
            <text:p text:style-name="P15">Создание таблиц и списков на веб- странице</text:p>
          </table:table-cell>
        </table:table-row>
        <table:table-row table:style-name="Таблица1.1">
          <table:table-cell table:style-name="Таблица1.A7" office:value-type="string">
            <text:p text:style-name="P11">1<text:span text:style-name="T7">1</text:span></text:p>
          </table:table-cell>
          <table:table-cell table:style-name="Таблица1.A7" office:value-type="string">
            <text:p text:style-name="P7">8</text:p>
          </table:table-cell>
          <table:table-cell table:style-name="Таблица1.A7" office:value-type="string">
            <text:p text:style-name="P12">Физика </text:p>
          </table:table-cell>
          <table:table-cell table:style-name="Таблица1.A7" office:value-type="string">
            <text:p text:style-name="P8">Единицы работы электрического тока, применяемые на практике.</text:p>
          </table:table-cell>
        </table:table-row>
        <table:table-row table:style-name="Таблица1.1">
          <table:table-cell table:style-name="Таблица1.A7" office:value-type="string">
            <text:p text:style-name="P30"><text:span text:style-name="T7">12</text:span></text:p>
          </table:table-cell>
          <table:table-cell table:style-name="Таблица1.A7" office:value-type="string">
            <text:p text:style-name="P7">10</text:p>
          </table:table-cell>
          <table:table-cell table:style-name="Таблица1.A7" office:value-type="string">
            <text:p text:style-name="P12">Физика </text:p>
          </table:table-cell>
          <table:table-cell table:style-name="Таблица1.A7" office:value-type="string">
            <text:p text:style-name="P8">Проводники и диэлектрики в электростатическом поле</text:p>
          </table:table-cell>
        </table:table-row>
      </table:table>
      <text:p text:style-name="P1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0.1.2$Windows_x86 LibreOffice_project/84102822e3d61eb989ddd325abf1ac077904985</meta:generator>
    <dc:date>2023-01-18T12:01:11.27</dc:date>
    <meta:document-statistic meta:table-count="1" meta:image-count="0" meta:object-count="0" meta:page-count="2" meta:paragraph-count="55" meta:word-count="143" meta:character-count="979" meta:non-whitespace-character-count="883"/>
    <meta:user-defined meta:name="Info 1"/>
    <meta:user-defined meta:name="Info 2"/>
    <meta:user-defined meta:name="Info 3"/>
    <meta:user-defined meta:name="Info 4"/>
  </office:meta>
</office:document-meta>
</file>