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7.257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3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b7d73" officeooo:paragraph-rsid="000b7d7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b7d73" officeooo:paragraph-rsid="000b7d7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0b7d73" officeooo:paragraph-rsid="000b7d7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0b7d73" officeooo:paragraph-rsid="000b7d73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0f8c18" officeooo:paragraph-rsid="000f8c18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ru" fo:country="RU" officeooo:rsid="000b7d73" officeooo:paragraph-rsid="000e59c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ru" fo:country="RU" officeooo:rsid="000b7d73" officeooo:paragraph-rsid="000f8c1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ru" fo:country="RU" officeooo:rsid="000b7d73" officeooo:paragraph-rsid="0014964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ru" fo:country="RU" officeooo:rsid="000f8c18" officeooo:paragraph-rsid="0014964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officeooo:rsid="000f8c18" officeooo:paragraph-rsid="000f8c18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14964c" officeooo:paragraph-rsid="0014964c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14964c" officeooo:paragraph-rsid="00159d57"/>
    </style:style>
    <style:style style:name="P13" style:family="paragraph" style:parent-style-name="Table_20_Contents">
      <style:paragraph-properties fo:text-align="center" style:justify-single-word="false"/>
      <style:text-properties officeooo:rsid="0014964c" officeooo:paragraph-rsid="0014964c"/>
    </style:style>
    <style:style style:name="P14" style:family="paragraph" style:parent-style-name="Table_20_Contents">
      <style:paragraph-properties fo:text-align="center" style:justify-single-word="false"/>
      <style:text-properties officeooo:rsid="0014964c" officeooo:paragraph-rsid="00159d57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ru" fo:country="RU" officeooo:rsid="000e59cd" officeooo:paragraph-rsid="0014964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officeooo:rsid="000e59cd" officeooo:paragraph-rsid="00159d5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officeooo:rsid="000f8c18" officeooo:paragraph-rsid="00159d5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ru" fo:country="RU" officeooo:rsid="000b7d73" officeooo:paragraph-rsid="0014964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officeooo:rsid="000b7d73" officeooo:paragraph-rsid="00159d5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officeooo:rsid="000f8c18" officeooo:paragraph-rsid="00159d57"/>
    </style:style>
    <style:style style:name="T1" style:family="text">
      <style:text-properties officeooo:rsid="000e59cd"/>
    </style:style>
    <style:style style:name="T2" style:family="text">
      <style:text-properties officeooo:rsid="000f8c18"/>
    </style:style>
    <style:style style:name="T3" style:family="text">
      <style:text-properties officeooo:rsid="0014964c"/>
    </style:style>
    <style:style style:name="T4" style:family="text">
      <style:text-properties officeooo:rsid="00091876"/>
    </style:style>
    <style:style style:name="T5" style:family="text">
      <style:text-properties officeooo:rsid="00159d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метные курсы 202<text:span text:style-name="T5">3</text:span>-202<text:span text:style-name="T5">4</text:span>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ФИО</text:p>
          </table:table-cell>
          <table:table-cell table:style-name="Таблица1.A1" office:value-type="string">
            <text:p text:style-name="P3"><text:span text:style-name="T2">К</text:span>ласс</text:p>
          </table:table-cell>
          <table:table-cell table:style-name="Таблица1.D1" office:value-type="string">
            <text:p text:style-name="P3"><text:span text:style-name="T1">П</text:span>редмет<text:span text:style-name="T1">ный курс</text:span>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2"><text:span text:style-name="T5">Ильчибакиев Роман</text:span></text:p>
          </table:table-cell>
          <table:table-cell table:style-name="Таблица1.A2" office:value-type="string">
            <text:p text:style-name="P13">9</text:p>
          </table:table-cell>
          <table:table-cell table:style-name="Таблица1.D2" office:value-type="string">
            <text:p text:style-name="P9">Геог<text:span text:style-name="T4">р</text:span>афический мир</text:p>
            <text:p text:style-name="P15">Право как особая система норм <text:s text:c="7"/>обществознание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2"><text:span text:style-name="T5">Катаргулов Батый</text:span></text:p>
          </table:table-cell>
          <table:table-cell table:style-name="Таблица1.A2" office:value-type="string">
            <text:p text:style-name="P13">9</text:p>
          </table:table-cell>
          <table:table-cell table:style-name="Таблица1.D2" office:value-type="string">
            <text:p text:style-name="P9">Геог<text:span text:style-name="T4">р</text:span>афический мир</text:p>
            <text:p text:style-name="P15">Право как особая система норм <text:s text:c="7"/>обществознание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2"><text:span text:style-name="T5">Мельникова Елизавета</text:span></text:p>
          </table:table-cell>
          <table:table-cell table:style-name="Таблица1.A2" office:value-type="string">
            <text:p text:style-name="P13">9</text:p>
          </table:table-cell>
          <table:table-cell table:style-name="Таблица1.D2" office:value-type="string">
            <text:p text:style-name="P9">Геог<text:span text:style-name="T4">р</text:span>афический мир</text:p>
            <text:p text:style-name="P15">Право как особая система норм <text:s text:c="7"/>обществознание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2"><text:span text:style-name="T5">Мухаметбакиев Дамир</text:span></text:p>
          </table:table-cell>
          <table:table-cell table:style-name="Таблица1.A2" office:value-type="string">
            <text:p text:style-name="P13">9</text:p>
          </table:table-cell>
          <table:table-cell table:style-name="Таблица1.D2" office:value-type="string">
            <text:p text:style-name="P9">Геог<text:span text:style-name="T4">р</text:span>афический мир</text:p>
            <text:p text:style-name="P15">Право как особая система норм <text:s text:c="7"/>обществознание</text:p>
          </table:table-cell>
        </table:table-row>
        <table:table-row>
          <table:table-cell table:style-name="Таблица1.A2" office:value-type="string">
            <text:p text:style-name="P20"><text:span text:style-name="T5">5</text:span></text:p>
          </table:table-cell>
          <table:table-cell table:style-name="Таблица1.A2" office:value-type="string">
            <text:p text:style-name="P12"><text:span text:style-name="T5">Сулейманова Анжелика</text:span></text:p>
          </table:table-cell>
          <table:table-cell table:style-name="Таблица1.A2" office:value-type="string">
            <text:p text:style-name="P14"><text:span text:style-name="T5">9</text:span></text:p>
          </table:table-cell>
          <table:table-cell table:style-name="Таблица1.D2" office:value-type="string">
            <text:p text:style-name="P17">Геог<text:span text:style-name="T4">р</text:span>афический мир</text:p>
            <text:p text:style-name="P16">Право как особая система норм <text:s text:c="7"/>обществознание</text:p>
          </table:table-cell>
        </table:table-row>
        <table:table-row>
          <table:table-cell table:style-name="Таблица1.A2" office:value-type="string">
            <text:p text:style-name="P20"><text:span text:style-name="T5">6</text:span></text:p>
          </table:table-cell>
          <table:table-cell table:style-name="Таблица1.A2" office:value-type="string">
            <text:p text:style-name="P12"><text:span text:style-name="T5">Трушников Артём</text:span></text:p>
          </table:table-cell>
          <table:table-cell table:style-name="Таблица1.A2" office:value-type="string">
            <text:p text:style-name="P14"><text:span text:style-name="T5">9</text:span></text:p>
          </table:table-cell>
          <table:table-cell table:style-name="Таблица1.D2" office:value-type="string">
            <text:p text:style-name="P17">Геог<text:span text:style-name="T4">р</text:span>афический мир</text:p>
            <text:p text:style-name="P16">Право как особая система норм <text:s text:c="7"/>обществознание</text:p>
          </table:table-cell>
        </table:table-row>
        <table:table-row>
          <table:table-cell table:style-name="Таблица1.A2" office:value-type="string">
            <text:p text:style-name="P20"><text:span text:style-name="T5">7</text:span></text:p>
          </table:table-cell>
          <table:table-cell table:style-name="Таблица1.A2" office:value-type="string">
            <text:p text:style-name="P12"><text:span text:style-name="T5">Янсуфина Самира</text:span></text:p>
          </table:table-cell>
          <table:table-cell table:style-name="Таблица1.A2" office:value-type="string">
            <text:p text:style-name="P14"><text:span text:style-name="T5">9</text:span></text:p>
          </table:table-cell>
          <table:table-cell table:style-name="Таблица1.D2" office:value-type="string">
            <text:p text:style-name="P17">Геог<text:span text:style-name="T4">р</text:span>афический мир</text:p>
            <text:p text:style-name="P16">Право как особая система норм <text:s text:c="7"/>обществознание</text:p>
          </table:table-cell>
        </table:table-row>
        <table:table-row>
          <table:table-cell table:style-name="Таблица1.A2" office:value-type="string">
            <text:p text:style-name="P20"><text:span text:style-name="T5">8</text:span></text:p>
          </table:table-cell>
          <table:table-cell table:style-name="Таблица1.A2" office:value-type="string">
            <text:p text:style-name="P12"><text:span text:style-name="T5">Янсуфин Салават</text:span></text:p>
          </table:table-cell>
          <table:table-cell table:style-name="Таблица1.A2" office:value-type="string">
            <text:p text:style-name="P14"><text:span text:style-name="T5">9</text:span></text:p>
          </table:table-cell>
          <table:table-cell table:style-name="Таблица1.D2" office:value-type="string">
            <text:p text:style-name="P17">Геог<text:span text:style-name="T4">р</text:span>афический мир</text:p>
            <text:p text:style-name="P16">Право как особая система норм <text:s text:c="7"/>обществознание</text:p>
          </table:table-cell>
        </table:table-row>
        <table:table-row>
          <table:table-cell table:style-name="Таблица1.A2" office:value-type="string">
            <text:p text:style-name="P14"><text:span text:style-name="T5">9</text:span></text:p>
          </table:table-cell>
          <table:table-cell table:style-name="Таблица1.A2" office:value-type="string">
            <text:p text:style-name="P11">Ильчибакиева Алина</text:p>
          </table:table-cell>
          <table:table-cell table:style-name="Таблица1.A2" office:value-type="string">
            <text:p text:style-name="P13">1<text:span text:style-name="T5">1</text:span></text:p>
          </table:table-cell>
          <table:table-cell table:style-name="Таблица1.D2" office:value-type="string">
            <text:p text:style-name="P8"><text:span text:style-name="T1"><text:s/>Право как особая система норм(общ) </text:span></text:p>
            <text:p text:style-name="P19"><text:span text:style-name="T5">История в лицах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1.2$Windows_x86 LibreOffice_project/84102822e3d61eb989ddd325abf1ac077904985</meta:generator>
    <dc:date>2023-09-25T13:38:34.69</dc:date>
    <meta:document-statistic meta:table-count="1" meta:image-count="0" meta:object-count="0" meta:page-count="1" meta:paragraph-count="50" meta:word-count="118" meta:character-count="839" meta:non-whitespace-character-count="713"/>
    <meta:user-defined meta:name="Info 1"/>
    <meta:user-defined meta:name="Info 2"/>
    <meta:user-defined meta:name="Info 3"/>
    <meta:user-defined meta:name="Info 4"/>
  </office:meta>
</office:document-meta>
</file>