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sans-serif"/>
    <style:font-face style:name="inherit" svg:font-family="inherit"/>
    <style:font-face style:name="philosopher" svg:font-family="philosopher, 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61cm" style:contextual-spacing="false" fo:text-indent="0cm" style:auto-text-indent="false" fo:padding="0cm" fo:border="none"/>
      <style:text-properties fo:text-transform="uppercase" style:font-name="philosopher" fo:letter-spacing="0.026cm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3" style:family="paragraph" style:parent-style-name="Text_20_body" style:list-style-name="L3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4" style:family="paragraph" style:parent-style-name="Text_20_body" style:list-style-name="L5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5" style:family="paragraph" style:parent-style-name="Text_20_body" style:list-style-name="L6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6" style:family="paragraph" style:parent-style-name="Text_20_body" style:list-style-name="L7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7" style:family="paragraph" style:parent-style-name="Text_20_body" style:list-style-name="L8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8" style:family="paragraph" style:parent-style-name="Text_20_body" style:list-style-name="L9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9" style:family="paragraph" style:parent-style-name="Text_20_body" style:list-style-name="L10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10" style:family="paragraph" style:parent-style-name="Text_20_body" style:list-style-name="L11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11" style:family="paragraph" style:parent-style-name="Text_20_body" style:list-style-name="L12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555555" style:font-name="inherit" fo:font-size="10.5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</style:style>
    <style:style style:name="P16" style:family="paragraph" style:parent-style-name="Heading_20_4">
      <style:paragraph-properties fo:margin-left="0cm" fo:margin-right="0cm" fo:margin-top="0cm" fo:margin-bottom="0.265cm" style:contextual-spacing="false" fo:line-height="140%" fo:orphans="2" fo:widows="2" fo:text-indent="0cm" style:auto-text-indent="false" fo:padding="0cm" fo:border="none"/>
      <style:text-properties fo:font-variant="normal" fo:text-transform="none" fo:color="#0090ec" style:font-name="philosopher" fo:font-size="10.5pt" fo:letter-spacing="normal" fo:font-style="normal" fo:font-weight="normal"/>
    </style:style>
    <style:style style:name="T1" style:family="text">
      <style:text-properties fo:font-variant="normal" fo:text-transform="none" fo:color="#0069a4" style:font-name="inherit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555555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555555" style:font-name="Trebuchet MS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ОБЕННОСТИ СДАЧИ ИТОГОВОЙ АТТЕСТАЦИИ ЛИЦАМИ С ОВЗ?</text:p>
      <text:p text:style-name="P2">Особую категорию обучающихся составляют дети, которые по тем или иным обстоятельствам являются детьми-инвалидами, детьми с ОВЗ. Такие дети нуждаются в особом внимании, отношении и подходе. Экзамен для обычных детей всегда стресс.</text:p>
      <text:p text:style-name="P2">Экзамен — это всегда особое состояние. Дети с ограниченными возможностями переживают экзамен также с большим волнением и, поэтому дети с психофизиологическими особенностями нуждаются в создании специальных условий. Что это значит разъясняют многочисленные сайты, статьи и нормативные акты. Существует целый перечень документов, который разъясняет правила сдачи экзамена для слабослышащих, слабовидящих детей, детей с проблемами развития и физиологическими недостатками и т. д. Основные особенности сдачи экзамена рассмотрим в данной публикации.</text:p>
      <text:p text:style-name="P2">Сдача экзамена лицами с ограниченными возможностями здоровья регламентируется следующими документами.</text:p>
      <text:list xml:id="list8464878932165635067" text:style-name="L1">
        <text:list-item>
          <text:p text:style-name="P12"><text:a xlink:type="simple" xlink:href="https://eduface.ru/uploads/region/consultation/consulting_docs/273-fz.pdf?1487011502834" office:target-frame-name="_blank" xlink:show="new"><text:span text:style-name="T1">Федеральный Закон от 29.12.2012 № 273-ФЗ</text:span></text:a><text:span text:style-name="T2"> «Об Образовании в Российской Федерации».</text:span></text:p>
        </text:list-item>
      </text:list>
      <text:list xml:id="list101629232932808152" text:style-name="L2">
        <text:list-item>
          <text:p text:style-name="P13"><text:a xlink:type="simple" xlink:href="https://eduface.ru/uploads/region/consultation/consulting_docs/minobr_p_1400.pdf?1487011733368" office:target-frame-name="_blank" xlink:show="new"><text:span text:style-name="T1">Приказ Минобрнауки России от 26.12.2013 № 1400</text:span></text:a><text:span text:style-name="T2"> «Об утверждении Порядка проведения государственной итоговой аттестации по образовательным программам среднего общего образования».</text:span></text:p>
        </text:list-item>
      </text:list>
      <text:list xml:id="list5608989615071566759" text:style-name="L3">
        <text:list-item>
          <text:p text:style-name="P3">Письмо Министерства образования и науки Российской Федерации от 9.04.2014 г. № НТ-392/07 «Об Итоговой аттестации обучающихся с ограниченными возможностями здоровья».</text:p>
        </text:list-item>
      </text:list>
      <text:list xml:id="list7961615440460248738" text:style-name="L4">
        <text:list-item>
          <text:p text:style-name="P14"><text:span text:style-name="T2">Методические рекомендации по организации и проведению государственной итоговой аттестации по образовательным программам основного общего и среднего общего образования в форме основного государственного экзамена для лиц с ограниченными возможностями здоровья, детей-инвалидов и инвалидов Приложение № 11 к </text:span><text:a xlink:type="simple" xlink:href="https://eduface.ru/uploads/region/consultation/consulting_docs/p_rosobrnad_10835.PDF?1487014492284" office:target-frame-name="_blank" xlink:show="new"><text:span text:style-name="T1">письму Рособрнадзора от 2.12.2016 № 10–835</text:span></text:a><text:span text:style-name="T2"> (в ред. от 20.01.2017).</text:span></text:p>
        </text:list-item>
      </text:list>
      <text:p text:style-name="P15"><text:span text:style-name="Strong_20_Emphasis"><text:span text:style-name="T3">Обучающийся с ограниченными возможностями здоровья</text:span></text:span><text:span text:style-name="T2"> — физическое лицо, имеющее недостатки в физическом и (или) психологическом развитии, подтвержденные психолого-медико-педагогической комиссией и препятствующие получению образования без создания специальных условий (Федеральный Закон от 29.12.2012 г. № 273-ФЗ «Об Образовании в Российской Федерации»).</text:span></text:p>
      <text:p text:style-name="P15"><text:span text:style-name="Strong_20_Emphasis"><text:span text:style-name="T3">Кто допускается к государственной итоговой аттестации?</text:span></text:span></text:p>
      <text:p text:style-name="P2">К ГИА допускаются обучающиеся, не имеющие академической задолженности, в том числе за итоговое сочинение (изложение), и в полном объеме выполнившие учебный план или индивидуальный учебный план (имеющие годовые отметки по всем <text:soft-page-break/>учебным предметам учебного плана за каждый год обучения по образовательной программе среднего общего образования не ниже удовлетворительных).</text:p>
      <text:p text:style-name="P15"><text:span text:style-name="Strong_20_Emphasis"><text:span text:style-name="T3">На основании чего обучающимся создаются особые условия сдачи итогового экзамена?</text:span></text:span></text:p>
      <text:p text:style-name="P2">Обучающиеся признаются лицами с ОВЗ на основании рекомендаций и заключения ПМПК. Деятельность ПМПК включает в себя психолого-медико-педагогическое обследование детей. Следует учитывать, что заключения ПМПК носят рекомендательный характер. Но если родители предоставят рекомендации ПМПК соответствующим органам, то такие рекомендации будут являться основанием для создания особых условий воспитания и обучения ребенка. Родителям стоит помнить, что заключение ПМПК действительно для предоставления в школу и иные органы в сфере образования в течение 1 календарного года с даты его подписания (Письмо Министерства образования и науки Российской Федерации от 9.04.2014 г. № НТ-392/07 «Об Итоговой аттестации обучающихся с ограниченными возможностями здоровья»). Если обучающийся находится на домашнем обучении, то для сдачи ГИА в форме ГВЭ (государственный выпускной экзамен для лиц с ОВЗ) они имеют право пройти обследование и получить рекомендации ПМПК, подтверждающие статус обучающегося с ОВЗ. Обучающиеся, выпускники прошлых лет с ОВЗ, должны предоставить копию рекомендаций ПМПК для того, чтобы сдать ГВЭ. Обучающиеся, выпускники прошлых лет дети -инвалиды и инвалиды предоставляют оригинал или копию справки, подтверждающий факт инвалидности.</text:p>
      <text:p text:style-name="P2">Итак, специальные условия сдачи экзамена создают для обучающихся, которые:</text:p>
      <text:list xml:id="list5757942397708290450" text:style-name="L5">
        <text:list-item>
          <text:p text:style-name="P4">освоили программы основного общего образования в специальных учебно-воспитательных учреждениях закрытого типа;</text:p>
        </text:list-item>
        <text:list-item>
          <text:p text:style-name="P4">обучающихся с ОВЗ;</text:p>
        </text:list-item>
        <text:list-item>
          <text:p text:style-name="P4">детей-инвалидов, освоивших образовательные программы основного общего и среднего общего образования.</text:p>
        </text:list-item>
      </text:list>
      <text:p text:style-name="P2">Для проведения ЕГЭ и ГВЭ на территории Российской Федерации и за ее пределами предусматривается единое расписание экзаменов. По каждому учебному предмету устанавливается продолжительность проведения экзаменов.</text:p>
      <text:p text:style-name="P2">Итоговая аттестация по программам среднего общего образования может проводиться в форме письменных, устных экзаменов с использованием текстов, тем, заданий, билетов.</text:p>
      <text:p text:style-name="P15"><text:span text:style-name="Strong_20_Emphasis"><text:span text:style-name="T3">Существуют ли особенности при составлении заданий для лиц с ОВЗ?</text:span></text:span></text:p>
      <text:p text:style-name="P2">Экзаменационные материалы по математике не имеют особой специфики для выпускников, освоивших образовательную программу в специализированных/коррекционных учреждениях для обучающихся с ОВЗ.</text:p>
      <text:p text:style-name="P2">Экзаменационные материалы по русскому языку имеют отличительные особенности и разрабатываются с учетом индивидуальных особенностей учащихся с ОВЗ. Обучающиеся с ОВЗ вправе выбрать экзамен по русскому языку в форме написания изложения.</text:p>
      <text:p text:style-name="P15"><text:span text:style-name="Strong_20_Emphasis"><text:span text:style-name="T3">Кто вправе писать изложение</text:span></text:span></text:p>
      <text:list xml:id="list6792446252262307623" text:style-name="L6">
        <text:list-item>
          <text:p text:style-name="P5"><text:soft-page-break/>Обучающиеся с ограниченными возможностями здоровья или дети-инвалиды и инвалиды.</text:p>
        </text:list-item>
        <text:list-item>
          <text:p text:style-name="P5">Обучающиеся по образовательным программам среднего общего образования, воспитывающиеся в учебно-воспитательных учреждениях закрытого типа, в учреждениях, исполняющих наказание в виде лишения свободы.</text:p>
        </text:list-item>
        <text:list-item>
          <text:p text:style-name="P5">Обучающиеся на дому, в образовательных организациях санаторно-курортного типа, в которых проводится лечение/оздоровительные мероприятия, на основании заключения медицинской организации.</text:p>
        </text:list-item>
      </text:list>
      <text:p text:style-name="P15"><text:span text:style-name="Strong_20_Emphasis"><text:span text:style-name="T3">Особенности проведения итоговой аттестации по образовательным программам среднего общего образования для лиц с ОВЗ</text:span></text:span></text:p>
      <text:p text:style-name="P2">(На основании Приказа Минобрнауки России от 26.12.2013 № 1400 «Об утверждении Порядка проведения государственной итоговой аттестации по образовательным программам среднего общего образования»).</text:p>
      <text:p text:style-name="P2">Обучающиеся с ОВЗ должны иметь беспрепятственный доступ в аудитории, туалетные и иные помещения.</text:p>
      <text:p text:style-name="P2">ППЭ для участников ГИА с ОВЗ, детей-инвалидов и инвалидов должен быть оборудован по их заявлению с учетом их индивидуальных особенностей. Материально-технические условия должны обеспечивать:</text:p>
      <text:list xml:id="list7410668225336664072" text:style-name="L7">
        <text:list-item>
          <text:p text:style-name="P6">возможность беспрепятственного доступа участников ГИА в аудитории, туалетные и иные помещения, а также их пребывания в указанных помещениях;</text:p>
        </text:list-item>
        <text:list-item>
          <text:p text:style-name="P6">наличие пандусов, поручней, расширенных дверных проемов, лифтов, широких проходов внутри помещения между предметами мебели и свободного подхода на инвалидной коляске к рабочему месту;</text:p>
        </text:list-item>
        <text:list-item>
          <text:p text:style-name="P6">наличие специальных кресел и других приспособлений;</text:p>
        </text:list-item>
        <text:list-item>
          <text:p text:style-name="P6">при отсутствии лифтов аудитория для участников ГИА с нарушением функций опорно-двигательного аппарата должна располагаться на первом этаже.</text:p>
        </text:list-item>
      </text:list>
      <text:p text:style-name="P2">Для обучающихся, выпускников прошлых лет с ограниченными возможностями здоровья, обучающихся, выпускников прошлых лет детей-инвалидов и инвалидов продолжительность итогового сочинения (изложения) увеличивается на 1,5 часа.</text:p>
      <text:p text:style-name="P2">При продолжительности экзамена 4 и более часа организуется питание обучающихся. Во время проведения экзамена для указанных обучающихся, выпускников прошлых лет организуются питание и перерывы для проведения необходимых лечебных и профилактических мероприятий.</text:p>
      <text:h text:style-name="P16" text:outline-level="4">Организация условий для сдачи лиц с ОВЗ с различными психофизиологическими особенностями</text:h>
      <text:p text:style-name="P15"><text:span text:style-name="Strong_20_Emphasis"><text:span text:style-name="T3">Руководитель ППЭ обязан</text:span></text:span></text:p>
      <text:p text:style-name="P2">Для слепых участников экзамена:</text:p>
      <text:list xml:id="list5233070078337158202" text:style-name="L8">
        <text:list-item>
          <text:p text:style-name="P7">совместно с руководителем ОО, на базе которого размещен ППЭ, подготовить в необходимом количестве черновики из расчета по десять листов для письма по системе Брайля на каждого участника ГИА;</text:p>
        </text:list-item>
        <text:list-item>
          <text:p text:style-name="P7"><text:soft-page-break/>подготовить в необходимом количестве памятки для слепых участников ГИА по заполнению тетрадей для ответов на задания ГИА (Приложение 2);</text:p>
        </text:list-item>
        <text:list-item>
          <text:p text:style-name="P7">подготовить помещение для работы комиссии тифлопереводчиков (в случае, если перенос ответов слепых участников ГИА на бланки ГИА осуществляется в ППЭ).</text:p>
        </text:list-item>
      </text:list>
      <text:p text:style-name="P2">Для слабовидящих участников экзамена:</text:p>
      <text:list xml:id="list5992737153941948481" text:style-name="L9">
        <text:list-item>
          <text:p text:style-name="P8">для участников ОГЭ — в случае масштабирования КИМ и бланков ответов № 1 подготовить в необходимом количестве пакеты размером формата А3;</text:p>
        </text:list-item>
        <text:list-item>
          <text:p text:style-name="P8">для участников ЕГЭ — в случае масштабирования КИМ, бланков регистрации и бланков ответов № 1 подготовить в необходимом количестве пакеты размером формата А3 и форму ППЭ-11 для наклеивания на пакеты;</text:p>
        </text:list-item>
        <text:list-item>
          <text:p text:style-name="P8">подготовить в необходимом количестве технические средства для масштабирования КИМ и бланков регистрации и бланков № 1 до формата А3;</text:p>
        </text:list-item>
        <text:list-item>
          <text:p text:style-name="P8">в случае отсутствия технических средств — выдать увеличительное устройство — лупу.</text:p>
        </text:list-item>
      </text:list>
      <text:p text:style-name="P2">Для глухих и слабослышащих участников экзамена:</text:p>
      <text:list xml:id="list4776267769150494024" text:style-name="L10">
        <text:list-item>
          <text:p text:style-name="P9">подготовить в необходимом количестве правила по заполнению бланков ГИА;</text:p>
        </text:list-item>
        <text:list-item>
          <text:p text:style-name="P9">оборудовать аудитории звукоусиливающей аппаратурой коллективного пользования.</text:p>
        </text:list-item>
      </text:list>
      <text:p text:style-name="P2">В ППЭ, где проводится ГИА для слабовидящих и где осуществляет свою работу комиссия тифлопереводчиков, количество уполномоченных представителей/членов ГЭК должно быть увеличено для обеспечения контроля за переносом ответов слабовидящих и слепых участников ГИА с увеличенных бланков (тетрадей для ответов) на стандартные.</text:p>
      <text:p text:style-name="P2">В каждой аудитории для слабовидящих (аудитории, в которой работает комиссия тифлопереводчиков) во время переноса ответов участников экзамена с увеличенных бланков на стандартные должен находиться уполномоченный представитель/член ГЭК. Аудитории оборудуются средствами видеонаблюдения без возможности трансляции вещания в сеть «Интернет» (в режиме офлайн).</text:p>
      <text:p text:style-name="P15"><text:span text:style-name="Strong_20_Emphasis"><text:span text:style-name="T3">Особенности организации пункта проведения экзамена для лиц с ОВЗ</text:span></text:span></text:p>
      <text:p text:style-name="P2">(Методические рекомендации по организации и проведению государственной итоговой аттестации по образовательным программам основного общего и среднего общего образования в форме основного государственного экзамена для лиц с ограниченными возможностями здоровья, детей-инвалидов и инвалидов Приложение № 11 к письму Рособрнадзора от 2.12.2016 № 10–835).</text:p>
      <text:p text:style-name="P2">В пункте проведения экзамена должны быть выделены отдельные аудитории для детей с ОВЗ с различными особенностями:</text:p>
      <text:list xml:id="list3891718368686396227" text:style-name="L11">
        <text:list-item>
          <text:p text:style-name="P10">слепые, поздноослепшие участники ГИА;</text:p>
        </text:list-item>
        <text:list-item>
          <text:p text:style-name="P10">слабовидящие участники ГИА;</text:p>
        </text:list-item>
        <text:list-item>
          <text:p text:style-name="P10">глухие, позднооглохшие участники ГИА;</text:p>
        </text:list-item>
        <text:list-item>
          <text:p text:style-name="P10"><text:soft-page-break/>слабослышащие участники ГИА;</text:p>
        </text:list-item>
        <text:list-item>
          <text:p text:style-name="P10">участники ГИА с тяжелыми нарушениями речи;</text:p>
        </text:list-item>
        <text:list-item>
          <text:p text:style-name="P10">участники ГИА с нарушениями опорно-двигательного аппарата;</text:p>
        </text:list-item>
        <text:list-item>
          <text:p text:style-name="P10">участники ГИА с задержкой психического развития;</text:p>
        </text:list-item>
        <text:list-item>
          <text:p text:style-name="P10">участники ГИА с расстройствами аутистического спектра;</text:p>
        </text:list-item>
        <text:list-item>
          <text:p text:style-name="P10">иные категории участников с ОВЗ (диабет, онкология, астма, порок сердца, энурез, язва и др.).</text:p>
        </text:list-item>
      </text:list>
      <text:p text:style-name="P2">В случае небольшого количества участников ГИА с ОВЗ допускается рассадка слепых, поздноослепших и слабовидящих участников в одну аудиторию. Также в одной аудитории можно рассадить глухих, позднооглохших, слабослышащих участников ГИА, участников с тяжелыми нарушениями речи, с нарушениями опорно-двигательного аппарата.</text:p>
      <text:p text:style-name="P2">Для глухих участников ГИА при нахождении в аудитории ассистента-сурдопереводчика необходимо предусмотреть отдельные аудитории.</text:p>
      <text:p text:style-name="P2">Не рекомендуется объединять с другими категориями участников ГИА с ОВЗ участников с задержкой психического развития и расстройствами аутистического спектра.</text:p>
      <text:p text:style-name="P2">Количество рабочих мест в каждой аудитории для участников ГИА с ОВЗ, детей-инвалидов и инвалидов определяется в зависимости от категории заболевания, технических средств, используемых участником экзамена, но не должно превышать 12 человек.</text:p>
      <text:p text:style-name="P15"><text:span text:style-name="Strong_20_Emphasis"><text:span text:style-name="T3">Функции ассистентов во время проведения экзамена</text:span></text:span></text:p>
      <text:p text:style-name="P2">Во время экзамена в ППЭ могут находиться ассистенты, оказывающие участникам ГИА с ОВЗ, детям-инвалидам и инвалидам необходимую помощь с учетом их индивидуальных особенностей:</text:p>
      <text:list xml:id="list4847135674827071756" text:style-name="L12">
        <text:list-item>
          <text:p text:style-name="P11">содействие в перемещении;</text:p>
        </text:list-item>
        <text:list-item>
          <text:p text:style-name="P11">оказание помощи в фиксации положения тела, ручки в кисти руки;</text:p>
        </text:list-item>
        <text:list-item>
          <text:p text:style-name="P11">вызов медперсонала;</text:p>
        </text:list-item>
        <text:list-item>
          <text:p text:style-name="P11">оказание неотложной медицинской помощи;</text:p>
        </text:list-item>
        <text:list-item>
          <text:p text:style-name="P11">помощь в общении с сотрудниками ППЭ (сурдоперевод — для глухих);</text:p>
        </text:list-item>
        <text:list-item>
          <text:p text:style-name="P11">помощь при чтении и оформлении заданий.</text:p>
        </text:list-item>
      </text:list>
      <text:p text:style-name="P2">Ассистентом может быть назначен родитель (законный представитель) участника ГИА, штатный сотрудник ОО, в которой он обучается, в том числе сотрудник специального (коррекционного) образовательного учреждения. Ассистентом выпускника прошлых лет может быть назначен прикрепленный к инвалиду социальный работник. Для сопровождения участников ГИА запрещается назначать учителя-предметника по предмету, по которому проводится ГИА в данный день, за исключением категорий слепых и глухих участников ГИА (на экзамены <text:soft-page-break/>по русскому языку и математике допускаются сурдопедагог — для глухих и тифлопедагог — для слепых участников).</text:p>
      <text:p text:style-name="P2">Списки ассистентов согласовываются ГЭК и утверждаются ОИВ.</text:p>
      <text:p text:style-name="P2">В аудитории должны быть предусмотрены места для ассистентов.</text:p>
      <text:p text:style-name="P15"><text:span text:style-name="Strong_20_Emphasis"><text:span text:style-name="T3">Организация проведения итоговой аттестации на дому</text:span></text:span></text:p>
      <text:p text:style-name="P2">Для лиц, имеющих медицинские основания для обучения на дому и соответствующие рекомендации психолого-медико-педагогической комиссии, а также для лиц, находящихся на длительном лечении в медицинском учреждении, экзамен организуется на дому, в больнице (медицинском учреждении). Для этого создается ППЭ по месту жительства участника ГИА, по месту нахождения больницы (медицинского учреждения) с выполнением минимальных требований процедуры и технологии проведения ГИА: назначить руководителя ППЭ, не менее 1 организатора, уполномоченного представителя/члена ГЭК. Для участника ГИА необходимо организовать посадочное место (с учетом его состояния здоровья), рабочие места для всех работников ППЭ. Непосредственно в помещении, где находится участник ГИА, должно быть организовано видеонаблюдение без возможности трансляции вещания в сеть «Интернет» (в режиме офлайн). В случае проведения в ППЭ на дому ЕГЭ по иностранному языку с включённым разделом «Говорение» организуется только одна аудитория, которая является аудиторией проведения и аудиторией подготовки одновременно.</text:p>
      <text:p text:style-name="P2">Родители участников экзаменов вправе привлекаться в качестве ассистентов при проведении ГИА (с обязательным внесением их в региональную информационную систему и распределением их в указанный ППЭ на дому). Лица, привлекаемые к проведению ГИА, прибывают в ППЭ на дому не ранее 09.00 по местному времени.</text:p>
      <text:p text:style-name="P2">Далее экзамен должен быть проведен согласно стандартной процедуре ЕГЭ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rebuchet MS" svg:font-family="'Trebuchet MS', sans-serif"/>
    <style:font-face style:name="inherit" svg:font-family="inherit"/>
    <style:font-face style:name="philosopher" svg:font-family="philosopher, 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9-10-23T15:31:28.28</dc:date>
    <meta:document-statistic meta:table-count="0" meta:image-count="0" meta:object-count="0" meta:page-count="6" meta:paragraph-count="83" meta:word-count="1730" meta:character-count="13652" meta:non-whitespace-character-count="12036"/>
    <meta:user-defined meta:name="Info 1"/>
    <meta:user-defined meta:name="Info 2"/>
    <meta:user-defined meta:name="Info 3"/>
    <meta:user-defined meta:name="Info 4"/>
  </office:meta>
</office:document-meta>
</file>