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YS Text Fallback" svg:font-family="'YS Text Fallback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" style:family="paragraph" style:parent-style-name="Heading_20_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" style:family="paragraph" style:parent-style-name="Heading_20_3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661cm" style:contextual-spacing="false" fo:orphans="2" fo:widows="2" fo:text-indent="0cm" style:auto-text-indent="false" fo:padding="0cm" fo:border="none"/>
      <style:text-properties fo:font-variant="normal" fo:text-transform="none" fo:color="#000000" style:font-name="Roboto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661cm" style:contextual-spacing="false" fo:orphans="2" fo:widows="2" fo:text-indent="0cm" style:auto-text-indent="false" fo:padding="0cm" fo:border="none"/>
      <style:text-properties fo:font-variant="normal" fo:text-transform="none" fo:color="#000000" style:font-name="Times New Roman" fo:font-size="18pt" fo:letter-spacing="normal" fo:font-style="normal" fo:font-weight="bold" officeooo:paragraph-rsid="00074d0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officeooo:rsid="00074d0d"/>
    </style:style>
    <style:style style:name="T2" style:family="text">
      <style:text-properties fo:language="ru" fo:country="RU" officeooo:rsid="00074d0d" style:font-size-asian="18pt" style:font-weight-asian="bold" style:font-size-complex="18pt" style:font-weight-complex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2">Изменения в <text:s/>сдаче экзаменов в 2021 году</text:span></text:p>
      <text:p text:style-name="P7">Обязательными в 2021 году для девятиклассников останутся русский язык, математика, а также дисциплины на выбор учащегося в количестве двух. Дополнительных обязательных дисциплин вводиться не будет.</text:p>
      <text:h text:style-name="P2" text:outline-level="3"><text:bookmark text:name="i"/>Перспективные модели КИМ</text:h>
      <text:p text:style-name="P7">Опубликована официальная информация об изменении экзаменационных заданий. Созданы перспективные модели тестов по некоторым школьным дисциплинам (обществознанию и истории, биологии и географии, химии и физике, информатике), которые в настоящее время проходят общественно-профессиональную экспертизу.</text:p>
      <text:p text:style-name="P7">Все задания связаны с проверкой применения полученных в школьном цикле знаний на практике. Учащимся необходимо будет продемонстрировать навыки обобщения полученных сведений и данных, выделения ключевой информации из общего текста.</text:p>
      <text:list xml:id="list8134113272051849984" text:style-name="L1">
        <text:list-item>
          <text:p text:style-name="P8">Планируется, что на ОГЭ по химии нужно будет на практике показать некоторые химические реакции с использованием реактивов.</text:p>
        </text:list-item>
        <text:list-item>
          <text:p text:style-name="P8">ОГЭ по информатике теперь должно сдаваться с использованием компьютера и определенных технических моделей.</text:p>
        </text:list-item>
        <text:list-item>
          <text:p text:style-name="P8">Знание географии будет проверяться при помощи адаптированных материалов текущих публикаций в газетах и журналах.</text:p>
        </text:list-item>
        <text:list-item>
          <text:p text:style-name="P8">На экзамене по обществознанию будут предложены для анализа социальные ситуации, созданные при помощи визуальных изображений.</text:p>
          <text:p text:style-name="P8">В 2021 году список обязательных экзаменов на ЕГЭ будет, как и прежде, состоять из двух дисциплин: русский язык и математика. Иностранный язык федеральные органы управления образованием сделают обязательным предметом не ранее 2022 года, а историю - не ранее 2023 года, когда все школы перейдут на обновленные ФГОС (федеральные государственные образовательные стандарты).</text:p>
        </text:list-item>
      </text:list>
      <text:p text:style-name="P6">Экзаменами по выбору остаются обществознание, физика, биология, история, информатика и ИКТ, химия, литература, иностранный язык и  география.</text:p>
      <text:p text:style-name="P6">Экзамен по математике можно сдавать или в базовом, или в профильном варианте. Базовый будет зачтён только как выпускной экзамен в школе, его результаты не примут в вузах, для которых математика является обязательным предметом.</text:p>
      <text:p text:style-name="P6">Тем, кто будет поступать на физмат и прочие специальности, где математика необходима, нужно сдавать более сложный профильный экзамен по этому предмету. Обе версии экзамена по математике сразу сдавать нельзя, нужно выбрать какую-то одну из них.</text:p>
      <text:p text:style-name="P6">Главные изменения в ЕГЭ - 2021 по данным федеральных органов управления образованием в России будут следующие:</text:p>
      <text:list xml:id="list29745300" text:continue-numbering="true" text:style-name="L1">
        <text:list-item>
          <text:p text:style-name="P8"><text:soft-page-break/>В 2021 году список обязательных экзаменов на ЕГЭ будет, как и прежде, состоять из двух дисциплин: русский язык и математика. Иностранный язык федеральные органы управления образованием сделают обязательным предметом не ранее 2022 года, а историю - не ранее 2023 года, когда все школы перейдут на обновленные ФГОС (федеральные государственные образовательные стандарты).</text:p>
        </text:list-item>
      </text:list>
      <text:p text:style-name="P6">Экзаменами по выбору остаются обществознание, физика, биология, история, информатика и ИКТ, химия, литература, иностранный язык и  география.</text:p>
      <text:p text:style-name="P6">Экзамен по математике можно сдавать или в базовом, или в профильном варианте. Базовый будет зачтён только как выпускной экзамен в школе, его результаты не примут в вузах, для которых математика является обязательным предметом.</text:p>
      <text:p text:style-name="P6">Тем, кто будет поступать на физмат и прочие специальности, где математика необходима, нужно сдавать более сложный профильный экзамен по этому предмету. Обе версии экзамена по математике сразу сдавать нельзя, нужно выбрать какую-то одну из них</text:p>
      <text:h text:style-name="P3" text:outline-level="3">Какие изменения ждут выпускников 2021</text:h>
      <text:p text:style-name="P6">Изменения в КИМ ЕГЭ 2021 года по математике, физике, химии, географии, обществознанию и иностранным языкам отсутствуют. Структура и содержание КИМ по биологии также не изменились, но время выполнения экзаменационной работы увеличено с 210 до 235 минут.</text:p>
      <text:p text:style-name="P6">Все основные характеристики экзаменационной работы по русскому языку также сохранены. Изменены формулировка и способ предъявления языкового материала задания 9, а также уточнены формулировка и критерии оценивания задания 27.</text:p>
      <text:h text:style-name="P1" text:outline-level="3">Литература</text:h>
      <text:p text:style-name="P6">В КИМ ЕГЭ по литературе обновлено задание 7 с кратким ответом: в текст с пропуском двух слов требуется вписать два литературоведческих термина или литературных факта.</text:p>
      <text:h text:style-name="P1" text:outline-level="3">История</text:h>
      <text:p text:style-name="P6">В КИМ по истории изменена модель задания 25 (историческое сочинение) при сохранении требований, содержащихся в задании, и максимального балла за его выполнение. Если в 2020 году участники ЕГЭ писали сочинению по одному из трех исторических периодов, то в 2021 году историческое сочинение необходимо будет написать по одному из трех предложенных в конкретном варианте КИМ исторических процессов или по деятельности одной из трех исторических личностей.</text:p>
      <text:h text:style-name="P1" text:outline-level="3">Информатика</text:h>
      <text:p text:style-name="P6">Наиболее существенные изменения произошли в КИМ ЕГЭ по информатике и ИКТ, что связано с переводом этого экзамена с 2021 года в компьютерную форму. Это позволило включить в КИМ задания на практическое программирование: составление и отладка программы в выбранной участником среде программирования, работа с электронными таблицами и информационный поиск. Таких заданий в работе девять, то есть треть от общего количества.</text:p>
      <text:p text:style-name="P6"><text:soft-page-break/>Остальные 18 заданий сохраняют глубокую преемственность с КИМ ЕГЭ прошлых лет, когда экзамен проводился на бумажных бланках. При этом они адаптированы к новым условиям сдачи экзамена, в тех случаях, когда это было необходимо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YS Text Fallback" svg:font-family="'YS Text Fallback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20-09-17T09:54:36.83</dc:date>
    <meta:document-statistic meta:table-count="0" meta:image-count="0" meta:object-count="0" meta:page-count="3" meta:paragraph-count="28" meta:word-count="702" meta:character-count="5128" meta:non-whitespace-character-count="4457"/>
    <meta:user-defined meta:name="Info 1"/>
    <meta:user-defined meta:name="Info 2"/>
    <meta:user-defined meta:name="Info 3"/>
    <meta:user-defined meta:name="Info 4"/>
  </office:meta>
</office:document-meta>
</file>