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Lato, Helvetica, Arial, sans-se" svg:font-family="Lato, Helvetica, Arial, sans-s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widows="2" fo:orphans="2" fo:break-before="page"/>
      <style:text-properties style:font-name="Segoe UI" fo:font-weight="normal" style:font-weight-asian="normal" fo:color="#198BC4"/>
    </style:style>
    <style:style style:name="P2" style:parent-style-name="ListContents" style:family="paragraph">
      <style:paragraph-properties fo:widows="2" fo:orphans="2" fo:margin-left="0in">
        <style:tab-stops/>
      </style:paragraph-properties>
      <style:text-properties style:font-name="Arial, Helvetica, sans-serif" fo:color="#1570A6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4" style:parent-style-name="Заголовок3" style:family="paragraph">
      <style:paragraph-properties fo:widows="2" fo:orphans="2" fo:margin-top="0.1562in" fo:margin-bottom="0.1562in" style:line-height-at-least="0.2291in"/>
      <style:text-properties style:font-name="Segoe UI" fo:font-weight="normal" style:font-weight-asian="normal" fo:color="#5D5D57" fo:font-size="16.5pt" style:font-size-asian="16.5pt"/>
    </style:style>
    <style:style style:name="TableColumn6" style:family="table-column">
      <style:table-column-properties style:column-width="3.6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5" style:family="table">
      <style:table-properties style:width="4.225in" fo:margin-left="0.045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C0C0C0" fo:background-color="#FFFFFF" style:vertical-align="middle" fo:padding-top="0.0833in" fo:padding-left="0.052in" fo:padding-bottom="0.0833in" fo:padding-right="0.052in"/>
    </style:style>
    <style:style style:name="TableCell10" style:family="table-cell">
      <style:table-cell-properties fo:border="0.0034in solid #C0C0C0" fo:background-color="#FFFFFF" style:vertical-align="middle" fo:padding-top="0.0833in" fo:padding-left="0.052in" fo:padding-bottom="0.0833in" fo:padding-right="0.052in"/>
    </style:style>
    <style:style style:name="P11" style:parent-style-name="TableContents" style:family="paragraph">
      <style:text-properties fo:color="#1570A6" style:text-underline-type="single" style:text-underline-style="solid" style:text-underline-width="auto" style:text-underline-mode="continuous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C0C0C0" fo:background-color="#FFFFFF" style:vertical-align="middle" fo:padding-top="0.0833in" fo:padding-left="0.052in" fo:padding-bottom="0.0833in" fo:padding-right="0.052in"/>
    </style:style>
    <style:style style:name="TableCell14" style:family="table-cell">
      <style:table-cell-properties fo:border="0.0034in solid #C0C0C0" fo:background-color="#FFFFFF" style:vertical-align="middle" fo:padding-top="0.0833in" fo:padding-left="0.052in" fo:padding-bottom="0.0833in" fo:padding-right="0.052in"/>
    </style:style>
    <style:style style:name="P15" style:parent-style-name="TableContents" style:family="paragraph">
      <style:text-properties fo:color="#1570A6" style:text-underline-type="single" style:text-underline-style="solid" style:text-underline-width="auto" style:text-underline-mode="continuou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C0C0C0" fo:background-color="#FFFFFF" style:vertical-align="middle" fo:padding-top="0.0833in" fo:padding-left="0.052in" fo:padding-bottom="0.0833in" fo:padding-right="0.052in"/>
    </style:style>
    <style:style style:name="TableCell18" style:family="table-cell">
      <style:table-cell-properties fo:border="0.0034in solid #C0C0C0" fo:background-color="#FFFFFF" style:vertical-align="middle" fo:padding-top="0.0833in" fo:padding-left="0.052in" fo:padding-bottom="0.0833in" fo:padding-right="0.052in"/>
    </style:style>
    <style:style style:name="P19" style:parent-style-name="TableContents" style:family="paragraph">
      <style:text-properties fo:color="#1570A6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widows="2" fo:orphans="2" fo:text-align="justify" fo:margin-bottom="0in" style:line-height-at-least="0.25in" fo:text-indent="0.1562in"/>
    </style:style>
    <style:style style:name="T21" style:parent-style-name="StrongEmphasis" style:family="text">
      <style:text-properties style:font-name="Arial, Helvetica, sans-serif" fo:color="#353333" fo:font-size="14pt" style:font-size-asian="14pt"/>
    </style:style>
    <style:style style:name="P22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23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24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25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26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27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28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29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30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31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32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33" style:parent-style-name="Textbody" style:family="paragraph">
      <style:paragraph-properties fo:widows="2" fo:orphans="2" fo:text-align="justify" fo:margin-bottom="0.1041in" style:line-height-at-least="0.25in" fo:text-indent="0.1562in"/>
      <style:text-properties style:font-name="Arial, Helvetica, sans-serif" fo:color="#353333" fo:font-size="14pt" style:font-size-asian="14pt"/>
    </style:style>
    <style:style style:name="P34" style:parent-style-name="Standard" style:family="paragraph">
      <style:paragraph-properties fo:widows="2" fo:orphans="2"/>
    </style:style>
    <style:style style:name="T35" style:parent-style-name="Основнойшрифтабзаца" style:family="text">
      <style:text-properties style:font-name="Lato, Helvetica, Arial, sans-se" fo:color="#303030"/>
    </style:style>
    <style:style style:name="T36" style:parent-style-name="Основнойшрифтабзаца" style:family="text">
      <style:text-properties style:font-name="Lato, Helvetica, Arial, sans-se" fo:color="#303030"/>
    </style:style>
    <style:style style:name="T37" style:parent-style-name="Основнойшрифтабзаца" style:family="text">
      <style:text-properties style:font-name="Lato, Helvetica, Arial, sans-se" fo:color="#303030"/>
    </style:style>
    <style:style style:name="T38" style:parent-style-name="Основнойшрифтабзаца" style:family="text">
      <style:text-properties style:font-name="Lato, Helvetica, Arial, sans-se" fo:color="#303030"/>
    </style:style>
  </office:automatic-styles>
  <office:body>
    <office:text text:use-soft-page-breaks="true">
      <text:h text:style-name="P1" text:outline-level="2">Устная часть ОГЭ по русскому языку 9 класс 2019 год</text:h>
      <text:p text:style-name="P2"/>
      <text:p text:style-name="P3">Назначение КИМ – оценить уровень общеобразовательной подготовки по разделу «Говорение» у выпускников 9 классов общеобразовательных<text:s/>организаций в целях допуска к государственной итоговой аттестации выпускников. Результаты итогового собеседования могут быть использованы при приёме обучающихся в профильные классы средней школы.</text:p>
      <text:h text:style-name="P4" text:outline-level="3">Устная часть по русскому языку ОГЭ 2019 (итоговое собеседование) - демоверсия от ФИПИ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Демоверсия ОГЭ 2019 русский язык устная часть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TableContents">Спецификация 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TableContents">Критерии оценивания</text:p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Характеристика структуры и содержания КИМ (устная часть) ГИА 9 класс</text:span></text:p>
      <text:p text:style-name="P22">Каждый вариант КИМ состоит из двух частей, включающих в себя четыре задания<text:s/>базового уровня сложности.</text:p>
      <text:p text:style-name="P23">Задание 1 – выразительное чтение вслух текста научнопублицистического стиля.</text:p>
      <text:p text:style-name="P24">Задание 2 – пересказ текста с привлечением дополнительной информации.</text:p>
      <text:p text:style-name="P25">Задание 3 – тематическое монологическое высказывание.</text:p>
      <text:p text:style-name="P26">Задание 4 – участие в диалоге.</text:p>
      <text:p text:style-name="P27">Все задания представляют собой задания открытого типа с развёрнутым ответом.</text:p>
      <text:p text:style-name="P28">Продолжительность итогового собеседования</text:p>
      <text:p text:style-name="P29">На проведение итогового собеседования с одним участником отводится примерно 15 минут.</text:p>
      <text:p text:style-name="P30">Работа проверяет коммуникативную компетенцию<text:s/>обучающихся – умение создавать монологические высказывания на разные темы, принимать участие в диалоге, выразительно читать текст вслух, пересказывать текст с привлечением дополнительной информации.</text:p>
      <text:soft-page-break/>
      <text:p text:style-name="P31">О степени сформированности языковой компетенции говорят<text:s/>умения и навыки обучающихся, связанные с соблюдением языковых норм (орфоэпических, лексических, грамматических, стилистических).</text:p>
      <text:p text:style-name="P32">Выполнение испытуемыми совокупности представленных в работе заданий позволяет оценить соответствие уровня их подготовки, достигнутого к концу обучения в основной школе, государственным требованиям к уровню подготовки по русскому языку (устная речь).</text:p>
      <text:p text:style-name="P33">Работа построена с учётом вариативности: испытуемым предоставляется право выбора одной из трёх предложенных тем монолога и диалога (беседы).</text:p>
      <text:p text:style-name="P34"><text:span text:style-name="T35">Оценивание экзаменационных работ Хотя собеседование не оценивается по пятибалльной системе, в ходе выполнения работы учащийся тоже набирает определенные тестовые баллы. № Задание Баллы 1 Выразительное чтение 2 2 Пересказ текста 4 3 Монолог 3 4 Диал</text:span><text:span text:style-name="T36">ог 2 Соблюдение норм русского языка 8 Итого: 17 Важно! Основное количество баллов ученик получает за соблюдение норм русского литературного языка! Максимальный результат устной части составляет 17 баллов, а минимальный проходной порог – 8 баллов. Таким обр</text:span><text:span text:style-name="T37">азом, результат собеседования определяется по таблице: Результат Баллы Зачет 8-17 Незачет 0-7... Подробнее: </text:span><text:a xlink:href="https://2019-god.com/fipi-oge-2019-goda-po-russkomu-yazyku/" office:target-frame-name="_top" xlink:show="replace"><text:span text:style-name="T38">https://2019-god.com/fipi-oge-2019-goda-po-russkomu-yazyku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Lato, Helvetica, Arial, sans-se" svg:font-family="Lato, Helvetica, Arial, sans-s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egoe UI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egoe U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Андрей</dc:creator>
    <meta:creation-date>2009-04-16T11:32:00Z</meta:creation-date>
    <dc:date>2018-11-20T13:33:00Z</dc:date>
    <meta:template xlink:href="Normal.dotm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7" meta:character-count="2725" meta:row-count="19" meta:non-whitespace-character-count="2323"/>
  </office:meta>
</office:document-meta>
</file>