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20.846cm" fo:margin-left="-1.524cm" table:align="left" style:writing-mode="lr-tb"/>
    </style:style>
    <style:style style:name="Таблица19.A" style:family="table-column">
      <style:table-column-properties style:column-width="0.132cm"/>
    </style:style>
    <style:style style:name="Таблица19.B" style:family="table-column">
      <style:table-column-properties style:column-width="3.36cm"/>
    </style:style>
    <style:style style:name="Таблица19.C" style:family="table-column">
      <style:table-column-properties style:column-width="0.529cm"/>
    </style:style>
    <style:style style:name="Таблица19.D" style:family="table-column">
      <style:table-column-properties style:column-width="4.207cm"/>
    </style:style>
    <style:style style:name="Таблица19.E" style:family="table-column">
      <style:table-column-properties style:column-width="0.185cm"/>
    </style:style>
    <style:style style:name="Таблица19.F" style:family="table-column">
      <style:table-column-properties style:column-width="0.344cm"/>
    </style:style>
    <style:style style:name="Таблица19.G" style:family="table-column">
      <style:table-column-properties style:column-width="4.339cm"/>
    </style:style>
    <style:style style:name="Таблица19.H" style:family="table-column">
      <style:table-column-properties style:column-width="0.794cm"/>
    </style:style>
    <style:style style:name="Таблица19.I" style:family="table-column">
      <style:table-column-properties style:column-width="6.085cm"/>
    </style:style>
    <style:style style:name="Таблица19.J" style:family="table-column">
      <style:table-column-properties style:column-width="0.37cm"/>
    </style:style>
    <style:style style:name="Таблица19.K" style:family="table-column">
      <style:table-column-properties style:column-width="0.053cm"/>
    </style:style>
    <style:style style:name="Таблица19.M" style:family="table-column">
      <style:table-column-properties style:column-width="0.079cm"/>
    </style:style>
    <style:style style:name="Таблица19.P" style:family="table-column">
      <style:table-column-properties style:column-width="0.12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9.J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9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9.11" style:family="table-row">
      <style:table-row-properties style:min-row-height="1.63cm" fo:keep-together="auto"/>
    </style:style>
    <style:style style:name="Таблица19.F1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9.28" style:family="table-row">
      <style:table-row-properties style:min-row-height="1.45cm" fo:keep-together="auto"/>
    </style:style>
    <style:style style:name="Таблица19.36" style:family="table-row">
      <style:table-row-properties style:min-row-height="1.506cm" fo:keep-together="auto"/>
    </style:style>
    <style:style style:name="Таблица19.41" style:family="table-row">
      <style:table-row-properties style:min-row-height="1.969cm" fo:keep-together="auto"/>
    </style:style>
    <style:style style:name="Таблица19.E47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9.52" style:family="table-row">
      <style:table-row-properties style:min-row-height="1.288cm" fo:keep-together="auto"/>
    </style:style>
    <style:style style:name="Таблица19.53" style:family="table-row">
      <style:table-row-properties style:min-row-height="1.905cm" fo:keep-together="auto"/>
    </style:style>
    <style:style style:name="Таблица19.64" style:family="table-row">
      <style:table-row-properties style:min-row-height="1.145cm" fo:keep-together="auto"/>
    </style:style>
    <style:style style:name="Таблица19.67" style:family="table-row">
      <style:table-row-properties style:min-row-height="1.984cm" fo:keep-together="auto"/>
    </style:style>
    <style:style style:name="Таблица19.82" style:family="table-row">
      <style:table-row-properties style:min-row-height="1.067cm" fo:keep-together="auto"/>
    </style:style>
    <style:style style:name="Таблица19.88" style:family="table-row">
      <style:table-row-properties style:min-row-height="1.499cm" fo:keep-together="auto"/>
    </style:style>
    <style:style style:name="Таблица19.93" style:family="table-row">
      <style:table-row-properties style:min-row-height="2.09cm" fo:keep-together="auto"/>
    </style:style>
    <style:style style:name="Таблица19.95" style:family="table-row">
      <style:table-row-properties style:min-row-height="2.473cm" fo:keep-together="auto"/>
    </style:style>
    <style:style style:name="Таблица19.98" style:family="table-row">
      <style:table-row-properties style:min-row-height="1.621cm" fo:keep-together="auto"/>
    </style:style>
    <style:style style:name="Таблица19.101" style:family="table-row">
      <style:table-row-properties style:min-row-height="1.61cm" fo:keep-together="auto"/>
    </style:style>
    <style:style style:name="Таблица19.115" style:family="table-row">
      <style:table-row-properties style:min-row-height="1.475cm" fo:keep-together="auto"/>
    </style:style>
    <style:style style:name="Таблица19.130" style:family="table-row">
      <style:table-row-properties style:min-row-height="1.614cm" fo:keep-together="auto"/>
    </style:style>
    <style:style style:name="Таблица19.131" style:family="table-row">
      <style:table-row-properties style:min-row-height="1.554cm" fo:keep-together="auto"/>
    </style:style>
    <style:style style:name="Таблица19.152" style:family="table-row">
      <style:table-row-properties style:min-row-height="1.24cm" fo:keep-together="auto"/>
    </style:style>
    <style:style style:name="Таблица1" style:family="table">
      <style:table-properties style:width="20.241cm" fo:margin-left="-1.736cm" table:align="left" style:writing-mode="lr-tb"/>
    </style:style>
    <style:style style:name="Таблица1.A" style:family="table-column">
      <style:table-column-properties style:column-width="1.958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5.715cm"/>
    </style:style>
    <style:style style:name="Таблица1.D" style:family="table-column">
      <style:table-column-properties style:column-width="7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P1" style:family="paragraph" style:parent-style-name="Table_20_Contents">
      <style:paragraph-properties fo:margin-top="0cm" fo:margin-bottom="0.353cm" style:contextual-spacing="false" style:snap-to-layout-grid="false"/>
      <style:text-properties officeooo:paragraph-rsid="00057b5a" style:font-weight-complex="bold"/>
    </style:style>
    <style:style style:name="P2" style:family="paragraph" style:parent-style-name="Table_20_Contents">
      <style:paragraph-properties fo:margin-top="0cm" fo:margin-bottom="0.353cm" style:contextual-spacing="false" style:snap-to-layout-grid="false"/>
      <style:text-properties officeooo:paragraph-rsid="00057b5a"/>
    </style:style>
    <style:style style:name="P3" style:family="paragraph" style:parent-style-name="Table_20_Heading">
      <style:paragraph-properties fo:margin-top="0cm" fo:margin-bottom="0.353cm" style:contextual-spacing="false" style:snap-to-layout-grid="false"/>
      <style:text-properties officeooo:paragraph-rsid="00057b5a"/>
    </style:style>
    <style:style style:name="P4" style:family="paragraph" style:parent-style-name="Standard">
      <style:paragraph-properties fo:margin-top="0cm" fo:margin-bottom="0.353cm" style:contextual-spacing="false" style:snap-to-layout-grid="false"/>
      <style:text-properties officeooo:paragraph-rsid="00057b5a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00%" style:snap-to-layout-grid="false"/>
      <style:text-properties officeooo:paragraph-rsid="00057b5a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57b5a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2096de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officeooo:paragraph-rsid="00057b5a" style:font-weight-complex="bold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57b5a" style:font-weight-complex="bold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8bb81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23effa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2096de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2096de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d74e8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8dbcb"/>
    </style:style>
    <style:style style:name="P1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57b5a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23effa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57b5a"/>
    </style:style>
    <style:style style:name="P19" style:family="paragraph" style:parent-style-name="Standard">
      <style:paragraph-properties fo:line-height="150%" fo:text-align="justify" style:justify-single-word="false"/>
      <style:text-properties fo:language="ru" fo:country="RU" officeooo:rsid="0005362f" officeooo:paragraph-rsid="00057b5a" style:language-asian="ru" style:country-asian="RU"/>
    </style:style>
    <style:style style:name="P20" style:family="paragraph" style:parent-style-name="Standard">
      <style:paragraph-properties fo:line-height="100%" fo:text-align="center" style:justify-single-word="false"/>
      <style:text-properties fo:language="ru" fo:country="RU" fo:font-weight="bold" officeooo:paragraph-rsid="000f4dd3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language="ru" fo:country="RU" fo:font-weight="bold" officeooo:paragraph-rsid="002cb6a5" style:font-weight-asian="bold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language="ru" fo:country="RU" fo:font-weight="bold" officeooo:rsid="000e9df7" officeooo:paragraph-rsid="000e9df7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language="ru" fo:country="RU" officeooo:rsid="0011518c" officeooo:paragraph-rsid="00197120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language="ru" fo:country="RU" officeooo:paragraph-rsid="000a91d3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language="ru" fo:country="RU" officeooo:rsid="0016ee92" officeooo:paragraph-rsid="0018dbcb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language="ru" fo:country="RU" officeooo:rsid="0016ee92" officeooo:paragraph-rsid="0016ee92" style:font-weight-complex="bold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fo:language="ru" fo:country="RU" officeooo:rsid="00189b24" officeooo:paragraph-rsid="00189b24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language="ru" fo:country="RU" officeooo:rsid="00189b24" officeooo:paragraph-rsid="00189b24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language="ru" fo:country="RU" officeooo:rsid="00189b24" officeooo:paragraph-rsid="00189b24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language="ru" fo:country="RU" officeooo:rsid="000d74e8" officeooo:paragraph-rsid="000d74e8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language="ru" fo:country="RU" officeooo:rsid="000d74e8" officeooo:paragraph-rsid="000d74e8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ru" fo:country="RU" officeooo:rsid="00141a52" officeooo:paragraph-rsid="0021192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ru" fo:country="RU" officeooo:rsid="00141a52" officeooo:paragraph-rsid="002de2ba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language="ru" fo:country="RU" officeooo:rsid="001c8685" officeooo:paragraph-rsid="001c8685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language="ru" fo:country="RU" officeooo:rsid="001c8685" officeooo:paragraph-rsid="0023effa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language="ru" fo:country="RU" officeooo:rsid="001f681e" officeooo:paragraph-rsid="001f681e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language="ru" fo:country="RU" officeooo:rsid="001b5b6a" officeooo:paragraph-rsid="002096de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language="ru" fo:country="RU" officeooo:rsid="001b5b6a" officeooo:paragraph-rsid="001b5b6a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0f4dd3" officeooo:paragraph-rsid="0021192d" style:font-weight-complex="bold"/>
    </style:style>
    <style:style style:name="P40" style:family="paragraph" style:parent-style-name="Standard">
      <style:paragraph-properties style:line-height-at-least="0.353cm" fo:text-align="center" style:justify-single-word="false"/>
      <style:text-properties fo:language="ru" fo:country="RU" officeooo:rsid="002844bf" officeooo:paragraph-rsid="002844bf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fo:language="ru" fo:country="RU" officeooo:rsid="00278111" officeooo:paragraph-rsid="00278111" style:font-weight-complex="bold"/>
    </style:style>
    <style:style style:name="P42" style:family="paragraph" style:parent-style-name="Standard">
      <style:paragraph-properties style:line-height-at-least="0.353cm" fo:text-align="center" style:justify-single-word="false"/>
      <style:text-properties fo:language="ru" fo:country="RU" officeooo:rsid="0026abe5" officeooo:paragraph-rsid="0026abe5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fo:language="ru" fo:country="RU" officeooo:rsid="0026abe5" officeooo:paragraph-rsid="002096de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fo:language="ru" fo:country="RU" officeooo:rsid="0029b040" officeooo:paragraph-rsid="0029b040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language="ru" fo:country="RU" officeooo:rsid="002253c1" officeooo:paragraph-rsid="002253c1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language="ru" fo:country="RU" officeooo:rsid="002abc67" officeooo:paragraph-rsid="002abc67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ru" fo:country="RU" officeooo:rsid="002abc67" officeooo:paragraph-rsid="002abc67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2c1290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2cb6a5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ru" fo:country="RU" officeooo:rsid="002c1290" officeooo:paragraph-rsid="002c1290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language="ru" fo:country="RU" officeooo:rsid="002cb6a5" officeooo:paragraph-rsid="002cb6a5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ru" fo:country="RU" officeooo:rsid="002de2ba" officeooo:paragraph-rsid="002de2ba" style:font-weight-complex="bold"/>
    </style:style>
    <style:style style:name="P53" style:family="paragraph" style:parent-style-name="Standard">
      <style:paragraph-properties style:snap-to-layout-grid="false"/>
      <style:text-properties officeooo:paragraph-rsid="00057b5a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officeooo:paragraph-rsid="000e9df7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officeooo:paragraph-rsid="000fd602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officeooo:paragraph-rsid="001b5b6a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officeooo:paragraph-rsid="00057b5a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officeooo:paragraph-rsid="001c8685" style:font-weight-complex="bold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officeooo:paragraph-rsid="001c8685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officeooo:paragraph-rsid="001d7fdb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officeooo:paragraph-rsid="001f681e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officeooo:paragraph-rsid="0018dbcb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officeooo:paragraph-rsid="002096de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officeooo:paragraph-rsid="0016ee92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officeooo:paragraph-rsid="000d74e8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officeooo:paragraph-rsid="00197120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officeooo:paragraph-rsid="000aa941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officeooo:paragraph-rsid="0023effa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officeooo:paragraph-rsid="00278111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2cb6a5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2e3c5a" style:font-weight-complex="bold"/>
    </style:style>
    <style:style style:name="P72" style:family="paragraph" style:parent-style-name="Standard">
      <style:paragraph-properties fo:line-height="100%" style:snap-to-layout-grid="false"/>
      <style:text-properties officeooo:paragraph-rsid="00057b5a" style:font-weight-complex="bold"/>
    </style:style>
    <style:style style:name="P73" style:family="paragraph" style:parent-style-name="Standard">
      <style:paragraph-properties fo:line-height="150%" fo:text-align="center" style:justify-single-word="false"/>
      <style:text-properties officeooo:rsid="00133176" officeooo:paragraph-rsid="00133176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officeooo:paragraph-rsid="001b5b6a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officeooo:paragraph-rsid="00057b5a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officeooo:paragraph-rsid="002096de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officeooo:paragraph-rsid="0018dbcb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officeooo:paragraph-rsid="0008bb81" style:font-weight-complex="bold"/>
    </style:style>
    <style:style style:name="P79" style:family="paragraph" style:parent-style-name="Standard">
      <style:paragraph-properties fo:line-height="150%" fo:text-align="center" style:justify-single-word="false"/>
      <style:text-properties officeooo:paragraph-rsid="0023effa" style:font-weight-complex="bold"/>
    </style:style>
    <style:style style:name="P80" style:family="paragraph" style:parent-style-name="Standard">
      <style:paragraph-properties fo:text-align="center" style:justify-single-word="false"/>
      <style:text-properties officeooo:paragraph-rsid="00057b5a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officeooo:paragraph-rsid="00057b5a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paragraph-rsid="0018dbcb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officeooo:paragraph-rsid="0021192d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officeooo:paragraph-rsid="00141a52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officeooo:paragraph-rsid="002cb6a5" style:font-weight-complex="bold"/>
    </style:style>
    <style:style style:name="P86" style:family="paragraph" style:parent-style-name="Standard">
      <style:paragraph-properties fo:text-align="center" style:justify-single-word="false"/>
      <style:text-properties officeooo:paragraph-rsid="0023effa" style:font-weight-complex="bold"/>
    </style:style>
    <style:style style:name="P87" style:family="paragraph" style:parent-style-name="Standard">
      <style:paragraph-properties style:line-height-at-least="0.353cm" fo:text-align="center" style:justify-single-word="false"/>
      <style:text-properties officeooo:paragraph-rsid="00057b5a" style:font-weight-complex="bold"/>
    </style:style>
    <style:style style:name="P88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6ee92" style:font-weight-complex="bold"/>
    </style:style>
    <style:style style:name="P89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8dbcb" style:font-weight-complex="bold"/>
    </style:style>
    <style:style style:name="P90" style:family="paragraph" style:parent-style-name="Standard">
      <style:paragraph-properties style:line-height-at-least="0.353cm" fo:text-align="center" style:justify-single-word="false"/>
      <style:text-properties officeooo:paragraph-rsid="0018dbcb" style:font-weight-complex="bold"/>
    </style:style>
    <style:style style:name="P91" style:family="paragraph" style:parent-style-name="Standard">
      <style:paragraph-properties style:line-height-at-least="0.353cm" fo:text-align="center" style:justify-single-word="false"/>
      <style:text-properties officeooo:paragraph-rsid="00278111" style:font-weight-complex="bold"/>
    </style:style>
    <style:style style:name="P92" style:family="paragraph" style:parent-style-name="Standard">
      <style:paragraph-properties fo:line-height="100%" fo:text-align="center" style:justify-single-word="false"/>
      <style:text-properties officeooo:rsid="000413b2" officeooo:paragraph-rsid="00057b5a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officeooo:rsid="002abc67" officeooo:paragraph-rsid="002abc67" style:font-weight-complex="bold"/>
    </style:style>
    <style:style style:name="P94" style:family="paragraph" style:parent-style-name="Standard">
      <style:paragraph-properties fo:line-height="150%" fo:text-align="center" style:justify-single-word="false"/>
      <style:text-properties officeooo:rsid="002c1290" officeooo:paragraph-rsid="002c1290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officeooo:rsid="002cb6a5" officeooo:paragraph-rsid="002cb6a5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fo:font-weight="bold" officeooo:paragraph-rsid="000e9df7" style:font-weight-asian="bold" style:font-weight-complex="bold"/>
    </style:style>
    <style:style style:name="P97" style:family="paragraph" style:parent-style-name="Standard">
      <style:paragraph-properties fo:line-height="150%" fo:text-align="center" style:justify-single-word="false"/>
      <style:text-properties fo:font-weight="bold" officeooo:paragraph-rsid="00057b5a" style:font-weight-asian="bold" style:font-weight-complex="bold"/>
    </style:style>
    <style:style style:name="P98" style:family="paragraph" style:parent-style-name="Standard">
      <style:paragraph-properties fo:line-height="100%" style:snap-to-layout-grid="false"/>
      <style:text-properties fo:font-weight="bold" officeooo:paragraph-rsid="00057b5a" style:font-weight-asian="bold" style:font-weight-complex="bold"/>
    </style:style>
    <style:style style:name="P99" style:family="paragraph" style:parent-style-name="Standard">
      <style:paragraph-properties fo:line-height="100%" fo:text-align="center" style:justify-single-word="false"/>
      <style:text-properties fo:font-weight="bold" officeooo:paragraph-rsid="00057b5a" style:font-weight-asian="bold" style:font-weight-complex="bold"/>
    </style:style>
    <style:style style:name="P100" style:family="paragraph" style:parent-style-name="Standard">
      <style:paragraph-properties style:snap-to-layout-grid="false"/>
      <style:text-properties fo:font-weight="bold" officeooo:paragraph-rsid="000e9df7" style:font-weight-asian="bold" style:font-weight-complex="bold"/>
    </style:style>
    <style:style style:name="P101" style:family="paragraph" style:parent-style-name="Standard">
      <style:paragraph-properties style:snap-to-layout-grid="false"/>
      <style:text-properties officeooo:paragraph-rsid="00057b5a"/>
    </style:style>
    <style:style style:name="P102" style:family="paragraph" style:parent-style-name="Standard">
      <style:paragraph-properties fo:line-height="100%" style:snap-to-layout-grid="false"/>
      <style:text-properties officeooo:paragraph-rsid="00057b5a"/>
    </style:style>
    <style:style style:name="P103" style:family="paragraph" style:parent-style-name="Standard">
      <style:paragraph-properties fo:line-height="100%" fo:text-align="center" style:justify-single-word="false"/>
      <style:text-properties officeooo:paragraph-rsid="00057b5a"/>
    </style:style>
    <style:style style:name="P104" style:family="paragraph" style:parent-style-name="Standard">
      <style:paragraph-properties fo:line-height="100%" fo:text-align="center" style:justify-single-word="false"/>
      <style:text-properties officeooo:paragraph-rsid="001f681e"/>
    </style:style>
    <style:style style:name="P105" style:family="paragraph" style:parent-style-name="Standard">
      <style:paragraph-properties fo:line-height="100%" fo:text-align="center" style:justify-single-word="false"/>
      <style:text-properties officeooo:paragraph-rsid="002096de"/>
    </style:style>
    <style:style style:name="P106" style:family="paragraph" style:parent-style-name="Standard">
      <style:paragraph-properties fo:line-height="100%" fo:text-align="center" style:justify-single-word="false" style:snap-to-layout-grid="false"/>
      <style:text-properties officeooo:paragraph-rsid="00057b5a"/>
    </style:style>
    <style:style style:name="P107" style:family="paragraph" style:parent-style-name="Standard">
      <style:paragraph-properties fo:line-height="100%" fo:text-align="center" style:justify-single-word="false" style:snap-to-layout-grid="false"/>
      <style:text-properties officeooo:paragraph-rsid="0018dbcb"/>
    </style:style>
    <style:style style:name="P108" style:family="paragraph" style:parent-style-name="Standard">
      <style:paragraph-properties fo:text-align="center" style:justify-single-word="false"/>
      <style:text-properties fo:font-size="14pt" fo:font-weight="bold" officeooo:paragraph-rsid="0008055c" style:font-size-asian="14pt" style:font-weight-asian="bold" style:font-size-complex="14pt"/>
    </style:style>
    <style:style style:name="P109" style:family="paragraph" style:parent-style-name="Standard">
      <style:text-properties officeooo:paragraph-rsid="000e9df7"/>
    </style:style>
    <style:style style:name="P110" style:family="paragraph" style:parent-style-name="Standard">
      <style:paragraph-properties fo:line-height="100%" fo:text-align="center" style:justify-single-word="false"/>
      <style:text-properties fo:color="#000000" officeooo:rsid="000413b2" officeooo:paragraph-rsid="0018dbcb" style:font-weight-complex="bold"/>
    </style:style>
    <style:style style:name="P111" style:family="paragraph" style:parent-style-name="Standard">
      <style:paragraph-properties fo:line-height="150%" fo:text-align="center" style:justify-single-word="false"/>
      <style:text-properties fo:color="#000000" officeooo:rsid="000413b2" officeooo:paragraph-rsid="00057b5a" style:font-weight-complex="bold"/>
    </style:style>
    <style:style style:name="P112" style:family="paragraph" style:parent-style-name="Standard">
      <style:paragraph-properties fo:line-height="100%" fo:text-align="center" style:justify-single-word="false"/>
      <style:text-properties fo:color="#000000" officeooo:paragraph-rsid="00057b5a" style:font-weight-complex="bold"/>
    </style:style>
    <style:style style:name="P113" style:family="paragraph" style:parent-style-name="Standard">
      <style:paragraph-properties fo:line-height="100%" fo:text-align="center" style:justify-single-word="false"/>
      <style:text-properties fo:color="#000000" officeooo:paragraph-rsid="0016ee92" style:font-weight-complex="bold"/>
    </style:style>
    <style:style style:name="P114" style:family="paragraph" style:parent-style-name="Standard">
      <style:paragraph-properties fo:line-height="150%" fo:text-align="center" style:justify-single-word="false"/>
      <style:text-properties fo:color="#000000" officeooo:paragraph-rsid="00057b5a" style:font-weight-complex="bold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officeooo:paragraph-rsid="0018dbcb"/>
    </style:style>
    <style:style style:name="P116" style:family="paragraph" style:parent-style-name="Standard">
      <style:paragraph-properties style:line-height-at-least="0.353cm" fo:text-align="center" style:justify-single-word="false"/>
      <style:text-properties officeooo:paragraph-rsid="0016ee92"/>
    </style:style>
    <style:style style:name="P117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fo:font-weight="bold" officeooo:paragraph-rsid="00057b5a" style:font-weight-asian="bold" style:font-weight-complex="bold"/>
    </style:style>
    <style:style style:name="P118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fo:font-size="14pt" fo:font-weight="bold" officeooo:paragraph-rsid="0008055c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057b5a" style:font-weight-asian="bold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96de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7b5a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74e8"/>
    </style:style>
    <style:style style:name="P123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fo:language="ru" fo:country="RU" officeooo:rsid="0016ee92" officeooo:paragraph-rsid="0016ee92" style:font-weight-complex="bold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rsid="0016ee92" officeooo:paragraph-rsid="0016ee92" style:font-weight-complex="bold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rsid="0016ee92" officeooo:paragraph-rsid="002844bf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c8685" officeooo:paragraph-rsid="0023effa" style:font-weight-complex="bold"/>
    </style:style>
    <style:style style:name="P12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officeooo:paragraph-rsid="0018dbcb" style:font-weight-complex="bold"/>
    </style:style>
    <style:style style:name="P12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057b5a" style:font-weight-complex="bold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7b5a" style:font-weight-complex="bold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7b5a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844bf"/>
    </style:style>
    <style:style style:name="P132" style:family="paragraph" style:parent-style-name="Standard">
      <style:paragraph-properties fo:margin-left="0cm" fo:margin-right="-1.429cm" fo:text-align="center" style:justify-single-word="false" fo:text-indent="0cm" style:auto-text-indent="false" style:snap-to-layout-grid="false"/>
      <style:text-properties officeooo:paragraph-rsid="0021192d" style:font-weight-complex="bold"/>
    </style:style>
    <style:style style:name="P133" style:family="paragraph" style:parent-style-name="Standard">
      <style:paragraph-properties fo:margin-left="0cm" fo:margin-right="-1.429cm" fo:text-align="center" style:justify-single-word="false" fo:text-indent="0cm" style:auto-text-indent="false" style:snap-to-layout-grid="false"/>
      <style:text-properties fo:language="ru" fo:country="RU" officeooo:rsid="002cb6a5" officeooo:paragraph-rsid="002cb6a5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fo:language="ru" fo:country="RU" officeooo:rsid="002e3c5a" officeooo:paragraph-rsid="002e3c5a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language="ru" fo:country="RU" officeooo:rsid="002e3c5a" officeooo:paragraph-rsid="002fc1c0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fo:language="ru" fo:country="RU" officeooo:rsid="000f4dd3" officeooo:paragraph-rsid="002fc1c0" style:font-weight-complex="bold"/>
    </style:style>
    <style:style style:name="P137" style:family="paragraph" style:parent-style-name="Standard">
      <style:paragraph-properties fo:line-height="100%" fo:text-align="center" style:justify-single-word="false"/>
      <style:text-properties fo:language="ru" fo:country="RU" fo:font-weight="bold" officeooo:paragraph-rsid="000f4dd3" style:font-weight-asian="bold" style:font-weight-complex="bold"/>
    </style:style>
    <style:style style:name="P138" style:family="paragraph" style:parent-style-name="Standard">
      <style:paragraph-properties fo:line-height="150%" fo:text-align="center" style:justify-single-word="false"/>
      <style:text-properties officeooo:rsid="002cb6a5" officeooo:paragraph-rsid="002cb6a5" style:font-weight-complex="bold"/>
    </style:style>
    <style:style style:name="P139" style:family="paragraph" style:parent-style-name="Standard">
      <style:paragraph-properties fo:line-height="100%" fo:text-align="center" style:justify-single-word="false"/>
      <style:text-properties officeooo:paragraph-rsid="002fc1c0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officeooo:paragraph-rsid="002fc1c0" style:font-weight-complex="bold"/>
    </style:style>
    <style:style style:name="T1" style:family="text">
      <style:text-properties fo:language="ru" fo:country="RU" style:font-weight-complex="bold"/>
    </style:style>
    <style:style style:name="T2" style:family="text">
      <style:text-properties fo:language="ru" fo:country="RU" officeooo:rsid="000c8603" style:font-weight-complex="bold"/>
    </style:style>
    <style:style style:name="T3" style:family="text">
      <style:text-properties fo:language="ru" fo:country="RU" officeooo:rsid="00133176" style:font-weight-complex="bold"/>
    </style:style>
    <style:style style:name="T4" style:family="text">
      <style:text-properties fo:language="ru" fo:country="RU" officeooo:rsid="0016ee92" style:font-weight-complex="bold"/>
    </style:style>
    <style:style style:name="T5" style:family="text">
      <style:text-properties fo:language="ru" fo:country="RU" officeooo:rsid="001f681e" style:font-weight-complex="bold"/>
    </style:style>
    <style:style style:name="T6" style:family="text">
      <style:text-properties fo:language="ru" fo:country="RU" officeooo:rsid="0026abe5" style:font-weight-complex="bold"/>
    </style:style>
    <style:style style:name="T7" style:family="text">
      <style:text-properties fo:language="ru" fo:country="RU" officeooo:rsid="0008bb81"/>
    </style:style>
    <style:style style:name="T8" style:family="text">
      <style:text-properties fo:language="ru" fo:country="RU" officeooo:rsid="000a91d3"/>
    </style:style>
    <style:style style:name="T9" style:family="text">
      <style:text-properties fo:language="ru" fo:country="RU" officeooo:rsid="000d74e8"/>
    </style:style>
    <style:style style:name="T10" style:family="text">
      <style:text-properties fo:language="ru" fo:country="RU" officeooo:rsid="000e9df7"/>
    </style:style>
    <style:style style:name="T11" style:family="text">
      <style:text-properties fo:language="ru" fo:country="RU" officeooo:rsid="000f4dd3"/>
    </style:style>
    <style:style style:name="T12" style:family="text">
      <style:text-properties fo:language="ru" fo:country="RU" officeooo:rsid="000fd602"/>
    </style:style>
    <style:style style:name="T13" style:family="text">
      <style:text-properties fo:language="ru" fo:country="RU" officeooo:rsid="0011518c"/>
    </style:style>
    <style:style style:name="T14" style:family="text">
      <style:text-properties fo:language="ru" fo:country="RU" officeooo:rsid="00133176"/>
    </style:style>
    <style:style style:name="T15" style:family="text">
      <style:text-properties fo:language="ru" fo:country="RU" officeooo:rsid="00141a52"/>
    </style:style>
    <style:style style:name="T16" style:family="text">
      <style:text-properties fo:language="ru" fo:country="RU" officeooo:rsid="0016ee92"/>
    </style:style>
    <style:style style:name="T17" style:family="text">
      <style:text-properties fo:language="ru" fo:country="RU" officeooo:rsid="00189b24"/>
    </style:style>
    <style:style style:name="T18" style:family="text">
      <style:text-properties fo:language="ru" fo:country="RU" officeooo:rsid="0018dbcb"/>
    </style:style>
    <style:style style:name="T19" style:family="text">
      <style:text-properties fo:language="ru" fo:country="RU" officeooo:rsid="00197120"/>
    </style:style>
    <style:style style:name="T20" style:family="text">
      <style:text-properties fo:language="ru" fo:country="RU" officeooo:rsid="001b5b6a"/>
    </style:style>
    <style:style style:name="T21" style:family="text">
      <style:text-properties fo:language="ru" fo:country="RU" officeooo:rsid="001c8685"/>
    </style:style>
    <style:style style:name="T22" style:family="text">
      <style:text-properties fo:language="ru" fo:country="RU" officeooo:rsid="001f681e"/>
    </style:style>
    <style:style style:name="T23" style:family="text">
      <style:text-properties fo:language="ru" fo:country="RU" officeooo:rsid="002096de"/>
    </style:style>
    <style:style style:name="T24" style:family="text">
      <style:text-properties fo:language="ru" fo:country="RU" officeooo:rsid="002253c1"/>
    </style:style>
    <style:style style:name="T25" style:family="text">
      <style:text-properties fo:language="ru" fo:country="RU" officeooo:rsid="0023effa"/>
    </style:style>
    <style:style style:name="T26" style:family="text">
      <style:text-properties fo:language="ru" fo:country="RU" officeooo:rsid="0026abe5"/>
    </style:style>
    <style:style style:name="T27" style:family="text">
      <style:text-properties fo:language="ru" fo:country="RU" officeooo:rsid="00278111"/>
    </style:style>
    <style:style style:name="T28" style:family="text">
      <style:text-properties fo:language="ru" fo:country="RU" officeooo:rsid="002844bf"/>
    </style:style>
    <style:style style:name="T29" style:family="text">
      <style:text-properties fo:language="ru" fo:country="RU" officeooo:rsid="0029b040"/>
    </style:style>
    <style:style style:name="T30" style:family="text">
      <style:text-properties fo:language="ru" fo:country="RU" officeooo:rsid="002abc67"/>
    </style:style>
    <style:style style:name="T31" style:family="text">
      <style:text-properties fo:language="ru" fo:country="RU" officeooo:rsid="002c1290"/>
    </style:style>
    <style:style style:name="T32" style:family="text">
      <style:text-properties fo:language="ru" fo:country="RU" officeooo:rsid="002cb6a5"/>
    </style:style>
    <style:style style:name="T33" style:family="text">
      <style:text-properties fo:language="ru" fo:country="RU" officeooo:rsid="002fc1c0"/>
    </style:style>
    <style:style style:name="T34" style:family="text">
      <style:text-properties style:font-weight-complex="bold"/>
    </style:style>
    <style:style style:name="T35" style:family="text">
      <style:text-properties officeooo:rsid="000553a4" style:font-weight-complex="bold"/>
    </style:style>
    <style:style style:name="T36" style:family="text">
      <style:text-properties officeooo:rsid="00037d21" style:font-weight-complex="bold"/>
    </style:style>
    <style:style style:name="T37" style:family="text">
      <style:text-properties officeooo:rsid="000413b2" style:font-weight-complex="bold"/>
    </style:style>
    <style:style style:name="T38" style:family="text">
      <style:text-properties officeooo:rsid="002c1290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weight-complex="bold"/>
    </style:style>
    <style:style style:name="T41" style:family="text">
      <style:text-properties officeooo:rsid="000413b2"/>
    </style:style>
    <style:style style:name="T42" style:family="text">
      <style:text-properties officeooo:rsid="00072beb"/>
    </style:style>
    <style:style style:name="T43" style:family="text">
      <style:text-properties officeooo:rsid="0008bb81"/>
    </style:style>
    <style:style style:name="T44" style:family="text">
      <style:text-properties officeooo:rsid="000a91d3"/>
    </style:style>
    <style:style style:name="T45" style:family="text">
      <style:text-properties officeooo:rsid="000aa941"/>
    </style:style>
    <style:style style:name="T46" style:family="text">
      <style:text-properties officeooo:rsid="000add46"/>
    </style:style>
    <style:style style:name="T47" style:family="text">
      <style:text-properties officeooo:rsid="000d74e8"/>
    </style:style>
    <style:style style:name="T48" style:family="text">
      <style:text-properties officeooo:rsid="000e9df7"/>
    </style:style>
    <style:style style:name="T49" style:family="text">
      <style:text-properties fo:font-weight="normal" officeooo:rsid="000e9df7" style:font-weight-asian="normal" style:font-weight-complex="normal"/>
    </style:style>
    <style:style style:name="T50" style:family="text">
      <style:text-properties officeooo:rsid="0011518c"/>
    </style:style>
    <style:style style:name="T51" style:family="text">
      <style:text-properties officeooo:rsid="00133176"/>
    </style:style>
    <style:style style:name="T52" style:family="text">
      <style:text-properties officeooo:rsid="0016ee92"/>
    </style:style>
    <style:style style:name="T53" style:family="text">
      <style:text-properties officeooo:rsid="000553a4"/>
    </style:style>
    <style:style style:name="T54" style:family="text">
      <style:text-properties fo:color="#000000"/>
    </style:style>
    <style:style style:name="T55" style:family="text">
      <style:text-properties officeooo:rsid="001b5b6a"/>
    </style:style>
    <style:style style:name="T56" style:family="text">
      <style:text-properties officeooo:rsid="001c8685"/>
    </style:style>
    <style:style style:name="T57" style:family="text">
      <style:text-properties officeooo:rsid="001f681e"/>
    </style:style>
    <style:style style:name="T58" style:family="text">
      <style:text-properties officeooo:rsid="0023effa"/>
    </style:style>
    <style:style style:name="T59" style:family="text">
      <style:text-properties officeooo:rsid="0026abe5"/>
    </style:style>
    <style:style style:name="T60" style:family="text">
      <style:text-properties officeooo:rsid="00278111"/>
    </style:style>
    <style:style style:name="T61" style:family="text">
      <style:text-properties officeooo:rsid="002844bf"/>
    </style:style>
    <style:style style:name="T62" style:family="text">
      <style:text-properties officeooo:rsid="0029b040"/>
    </style:style>
    <style:style style:name="T63" style:family="text">
      <style:text-properties officeooo:rsid="002c1290"/>
    </style:style>
    <style:style style:name="T64" style:family="text">
      <style:text-properties officeooo:rsid="00141a52"/>
    </style:style>
    <style:style style:name="T65" style:family="text">
      <style:text-properties officeooo:rsid="000f4dd3"/>
    </style:style>
    <style:style style:name="T66" style:family="text">
      <style:text-properties officeooo:rsid="002cb6a5"/>
    </style:style>
    <style:style style:name="T67" style:family="text">
      <style:text-properties officeooo:rsid="002fc1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08">Супринская средняя общеобразовательная школа, <text:s/>филиал </text:p>
      <text:p text:style-name="P108">муниципального автономного общеобразовательного учреждения <text:s/></text:p>
      <text:p text:style-name="P108">Бегишевская <text:s/>средняя <text:s/>общеобразовательная школа</text:p>
      <text:p text:style-name="P118">Вагайского района Тюменской области</text:p>
      <text:p text:style-name="P117"><text:s/><text:span text:style-name="T20">Список учебников на 20</text:span><text:span text:style-name="T24">20</text:span><text:span text:style-name="T20">-202</text:span><text:span text:style-name="T24">1</text:span><text:span text:style-name="T20"> учебный год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A"/>
        <table:table-column table:style-name="Таблица19.M"/>
        <table:table-column table:style-name="Таблица19.K" table:number-columns-repeated="2"/>
        <table:table-column table:style-name="Таблица19.P"/>
        <table:table-row table:style-name="Таблица19.1">
          <table:table-cell table:style-name="Таблица19.A1" office:value-type="string">
            <text:p text:style-name="P3"/>
          </table:table-cell>
          <table:table-cell table:style-name="Таблица19.B1" table:number-columns-spanned="8" office:value-type="string">
            <text:p text:style-name="P97">Нача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Класс</text:p>
          </table:table-cell>
          <table:covered-table-cell/>
          <table:table-cell table:style-name="Таблица19.D2" table:number-columns-spanned="2" office:value-type="string">
            <text:p text:style-name="P75">Статус программы</text:p>
          </table:table-cell>
          <table:covered-table-cell/>
          <table:table-cell table:style-name="Таблица19.D2" table:number-columns-spanned="2" office:value-type="string">
            <text:p text:style-name="P75">Программа (название, автор)</text:p>
          </table:table-cell>
          <table:covered-table-cell/>
          <table:table-cell table:style-name="Таблица19.B1" table:number-columns-spanned="2" office:value-type="string">
            <text:p text:style-name="P81">Учебник (название, автор)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127">Литературное чтение </text:p>
            <text:p text:style-name="P127"><text:span text:style-name="T16">в 2 частях</text:span> </text:p>
            <text:p text:style-name="P123">Климова Л.Ф., Горецкий В.Г.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table:number-columns-spanned="2" office:value-type="string">
            <text:p text:style-name="P9">1 класс</text:p>
          </table:table-cell>
          <table:covered-table-cell/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2" office:value-type="string">
            <text:p text:style-name="P124">Школа России</text:p>
          </table:table-cell>
          <table:covered-table-cell/>
          <table:table-cell table:style-name="Таблица19.D2" table:number-columns-spanned="2" office:value-type="string">
            <text:p text:style-name="P25">Азбука </text:p>
            <text:p text:style-name="P25">в 2 частях</text:p>
            <text:p text:style-name="P88"><text:span text:style-name="T16">Горецкий В.Г., </text:span><text:span text:style-name="T17">Кирюшкин В.А.</text:span> 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89">Математика </text:p>
            <text:p text:style-name="P89">в 2 ч. – </text:p>
            <text:p text:style-name="P27">Моро М.И., Волкова С.И.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82">Окружающий мир</text:p>
            <text:p text:style-name="P82"><text:s/><text:span text:style-name="T17">в 2 частях </text:span></text:p>
            <text:p text:style-name="P81"><text:s/><text:span text:style-name="T17">Плешаков А.А.</text:span>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87">Русский язык</text:p>
            <text:p text:style-name="P28">Канакина В.П., Горецкий В.Г.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87">Технология Е.А. Лутцева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87">Музыка</text:p>
            <text:p text:style-name="P28">Критская Е.Д.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75">Изобразительное искусство</text:p>
            <text:p text:style-name="P29">Неменская Л.А.</text:p>
            <text:p text:style-name="P75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4">Школа России</text:p>
          </table:table-cell>
          <table:covered-table-cell/>
          <table:table-cell table:style-name="Таблица19.B1" table:number-columns-spanned="2" office:value-type="string">
            <text:p text:style-name="P87">Физическая культура</text:p>
            <text:p text:style-name="P28">Лях В.И.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90">Русский язык</text:p>
            <text:p text:style-name="P40">Канакина В.П. Горецкий В.Г.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90">Математика <text:s/></text:p>
            <text:p text:style-name="P90"><text:s/><text:span text:style-name="T28">Моро М.И. Бантова В.А.</text:span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87">Окружающий мир</text:p>
            <text:p text:style-name="P87"><text:s/><text:span text:style-name="T28">Плешаков А.А.</text:span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31"><text:span text:style-name="T4">Школа России</text:span><text:span text:style-name="T34"> Н.В. </text:span></text:p>
          </table:table-cell>
          <table:covered-table-cell/>
          <table:table-cell table:style-name="Таблица19.B1" table:number-columns-spanned="2" office:value-type="string">
            <text:p text:style-name="P87">Литературное чтение </text:p>
            <text:p text:style-name="P87"><text:s/><text:span text:style-name="T28">Климанова Л.Ф. Горецкий В.Г.</text:span></text:p>
            <text:p text:style-name="P75"><text:soft-page-break/>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77">Технология</text:p>
            <text:p text:style-name="P77"><text:s/>Е.А. Лутцева</text:p>
            <text:p text:style-name="P75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F17" table:number-columns-spanned="2" office:value-type="string">
            <text:p text:style-name="P69">Программа курса английского языка для начальных классов <text:s/>по иностранному языку под редакцией <text:span text:style-name="T27">Быкова Н.Н., Дули Дж.</text:span></text:p>
          </table:table-cell>
          <table:covered-table-cell/>
          <table:table-cell table:style-name="Таблица19.F17" table:number-columns-spanned="2" office:value-type="string">
            <text:p text:style-name="P87">Учебник <text:s/>по английскому языку для 2 класса под редакцией <text:span text:style-name="T27">Быкова Н.Н., Дули Дж.</text:span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87">Музыка</text:p>
            <text:p text:style-name="P40">Критская Е.Д.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87">Изобразительное искусство</text:p>
            <text:p text:style-name="P87"><text:s/><text:span text:style-name="T28">Неменский Б.М.</text:span> <text:s/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5">Школа России</text:p>
          </table:table-cell>
          <table:covered-table-cell/>
          <table:table-cell table:style-name="Таблица19.B1" table:number-columns-spanned="2" office:value-type="string">
            <text:p text:style-name="P87">Физическая культура</text:p>
            <text:p text:style-name="P87"><text:s/><text:span text:style-name="T28">В.И. Лях</text:span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9">«Начальная школа. </text:p>
            <text:p text:style-name="P130"><text:span text:style-name="T40">XXI </text:span><text:span text:style-name="T34">век» под редакцией Н.В. Виноградовой</text:span></text:p>
          </table:table-cell>
          <table:covered-table-cell/>
          <table:table-cell table:style-name="Таблица19.B1" table:number-columns-spanned="2" office:value-type="string">
            <text:p text:style-name="P87">Русский язык </text:p>
            <text:p text:style-name="P87"><text:s/>С.В. Иванов, А.О. Евдокимова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69">Программа курса английского языка для начальных классов <text:s/>по иностранному языку под редакцией <text:span text:style-name="T27">Быкова Н.Н., Дули Дж.</text:span></text:p>
          </table:table-cell>
          <table:covered-table-cell/>
          <table:table-cell table:style-name="Таблица19.B1" table:number-columns-spanned="2" office:value-type="string">
            <text:p text:style-name="P87">Учебник <text:s/>по английскому языку для <text:span text:style-name="T60">3</text:span> класса под редакцией <text:span text:style-name="T27">Быкова Н.Н., Дули Дж.</text:span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7">Математика</text:p>
            <text:p text:style-name="P57"><text:s text:c="2"/>В.Н. Рудницкая, Т.В. Юдачева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7">Литературное чтение </text:p>
            <text:p text:style-name="P57"><text:s/>Л.А. Ефросинина, М.И. Оморокова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7">Окружающий мир</text:p>
            <text:p text:style-name="P57"><text:s/>Н.Ф. Виноградова <text:s/>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 </text:span><text:span text:style-name="T34">век» под редакцией Н.В. Виноградовой</text:span></text:p>
          </table:table-cell>
          <table:covered-table-cell/>
          <table:table-cell table:style-name="Таблица19.B1" table:number-columns-spanned="2" office:value-type="string">
            <text:p text:style-name="P57">Музыка</text:p>
            <text:p text:style-name="P57"><text:s/>В.О. Усачева,</text:p>
            <text:p text:style-name="P57"><text:s/>Л.В. Школяр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7">Изобразительное искусство Л.Г.Савенкова, Е.А. Ермолинская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28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77">Технология</text:p>
            <text:p text:style-name="P77"><text:s/>Е.А. Лутцева</text:p>
            <text:p text:style-name="P75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7">Физическая культура </text:p>
            <text:p text:style-name="P57"><text:s/>Т.В. Петрова, Ю.А. Копылов, </text:p>
            <text:p text:style-name="P57">Н.В. Полянская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</text:span><text:span text:style-name="T34">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7">Русский язык</text:p>
            <text:p text:style-name="P87"><text:s/>С.В. Иванов, А.О.Евдокимова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7">Математика </text:p>
            <text:p text:style-name="P87"><text:s text:c="2"/>В.Н. Рудницкая, Т.В. Юдачева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7">Литературное чтение</text:p>
            <text:p text:style-name="P87">Л.А. Ефросинина, </text:p>
            <text:p text:style-name="P87">М.И. Оморокова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7">Окружающий мир </text:p>
            <text:p text:style-name="P57"><text:s/>Н.Ф. Виноградова <text:s/>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7">Музыка</text:p>
            <text:p text:style-name="P57"><text:s/>В.О. Усачева, Л.В. Школяр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7">Изобразительное искусство Л.Г.Савенкова, Е.А. Ермолинская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36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77">Технология</text:p>
            <text:p text:style-name="P77"><text:s/>Е.А. Лутцева</text:p>
            <text:p text:style-name="P75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4">«Начальная школа. </text:span><text:span text:style-name="T40">XXI</text:span><text:span text:style-name="T34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7">Физическая культура</text:p>
            <text:p text:style-name="P87">Т.В. Петрова, Ю.А. Копылов, </text:p>
            <text:p text:style-name="P87">Н.В. Полянская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41"><text:s text:c="2"/>Программа курса <text:s/>по иностранному языку для начальных классов для общеобразовательных учреждений</text:p>
          </table:table-cell>
          <table:covered-table-cell/>
          <table:table-cell table:style-name="Таблица19.B1" table:number-columns-spanned="2" office:value-type="string">
            <text:p text:style-name="P87">Учебник <text:s/>по английскому языку для <text:span text:style-name="T60">4</text:span> класса под редакцией <text:span text:style-name="T27">Быкова Н.Н., Дули Дж.</text:span></text:p>
            <text:p text:style-name="P8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75">4класс</text:p>
          </table:table-cell>
          <table:covered-table-cell/>
          <table:table-cell table:style-name="Таблица19.B1" table:number-columns-spanned="2" office:value-type="string">
            <text:p text:style-name="P18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0">Программа ОРКСЭ <text:span text:style-name="T34">для общеобразовательных учреждений</text:span></text:p>
          </table:table-cell>
          <table:covered-table-cell/>
          <table:table-cell table:style-name="Таблица19.B1" table:number-columns-spanned="2" office:value-type="string">
            <text:p text:style-name="P15"><text:s/>Основы мировых религиозных культур </text:p>
            <text:p text:style-name="P15">М.М.Шахнович, Т.В.Чумакова 4 класс</text:p>
            <text:p text:style-name="P57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8" office:value-type="string">
            <text:p text:style-name="P97">Основная школ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4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128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87">Программа по технологии <text:span text:style-name="T9">для общеобразовательных организаций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0">Технология</text:p>
            <text:p text:style-name="P90"><text:s/>5 класс </text:p>
            <text:p text:style-name="P42">под редакцией В.М. Казакевича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5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105"><text:span text:style-name="T34">Программа по математике </text:span><text:span text:style-name="T35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Математика </text:p>
            <text:p text:style-name="P62">5 класс</text:p>
            <text:p text:style-name="P112">А.Г.Мерзляк, В.Б. Полонский</text:p>
            <text:p text:style-name="P114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литератур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Литература</text:p>
            <text:p text:style-name="P62"><text:s/>5 класс </text:p>
            <text:p text:style-name="P57"><text:s/>в 2 ч. под редакцией В.Я.Коровиной</text:p>
            <text:p text:style-name="P7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русскому языку под редакцией</text:p>
            <text:p text:style-name="P26">Разумовской М.М.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87">Русский язык</text:p>
            <text:p text:style-name="P116"><text:span text:style-name="T34"><text:s/>5 класс <text:s/></text:span><text:span text:style-name="T4">Разумовской М.М.</text:span>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9">5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3">Программа <text:s/>по <text:s/>немецкому <text:s/>языку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1"><text:s/>Немецкий <text:s/>язык.<text:span text:style-name="T51">5 </text:span><text:span text:style-name="T14">класс</text:span> <text:s text:c="2"/></text:p>
            <text:p text:style-name="P121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F17" table:number-columns-spanned="4" office:value-type="string">
            <text:p text:style-name="P57">Программа</text:p>
            <text:p text:style-name="P63">основного общего образования. Биология. 5-9 классы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F17" office:value-type="string">
            <text:p text:style-name="P57">Биология. 5 класс</text:p>
            <text:p text:style-name="P57">В.В.Пасечник</text:p>
            <text:p text:style-name="P57"><text:s/>В.И. Строганов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5">5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E47" table:number-columns-spanned="4" office:value-type="string">
            <text:p text:style-name="P58">Программа по географии для общеобразовательных учреждений</text:p>
            <text:p text:style-name="P59"><text:s/></text:p>
          </table:table-cell>
          <table:covered-table-cell/>
          <table:covered-table-cell/>
          <table:covered-table-cell/>
          <table:table-cell table:style-name="Таблица19.E47" office:value-type="string">
            <text:p text:style-name="P57">География. 5 класс.</text:p>
            <text:p text:style-name="P34">Климанова О.Н.</text:p>
            <text:p text:style-name="P34">Климанов В.В.</text:p>
            <text:p text:style-name="P34">Ким Э.В.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1">Учебник <text:s/>по английскому языку для <text:span text:style-name="T60">5</text:span> класса под редакцией <text:span text:style-name="T60">В</text:span><text:span text:style-name="T27">аулина А.Е., Дули Дж.</text:span>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0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История древнего мира</text:p>
            <text:p text:style-name="P62"><text:s/>учебник для 5 класса. </text:p>
            <text:p text:style-name="P62">А.А. Вигасин, Г.И. Годер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<text:s/>по музыке 5-8 классы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Музыка 5 класс </text:p>
            <text:p text:style-name="P57"><text:s/><text:span text:style-name="T29">Г.П. Сергеева, Е.Д.Критская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ИЗО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15"><text:span text:style-name="T34">Изобразительное искусство.</text:span><text:span text:style-name="T37">Декоративно-прикладное искусство в жизни человека </text:span></text:p>
            <text:p text:style-name="P110"><text:s/>Н.А.Горяева</text:p>
            <text:p text:style-name="P111">О.В.Островская 5 класс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52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5">5 класс</text:p>
          </table:table-cell>
          <table:table-cell table:style-name="Таблица19.B1" table:number-columns-spanned="2" office:value-type="string">
            <text:p text:style-name="P80">Общеобразовательные 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3">Типовая программа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22">Физическая культура</text:p>
            <text:p text:style-name="P122"><text:s/><text:span text:style-name="T9">М.Я. Виленский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ext:soft-page-break/>
        <table:table-row table:style-name="Таблица19.53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87">Программа по технологии <text:span text:style-name="T9">для общеобразовательных организаций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0">Технология</text:p>
            <text:p text:style-name="P90"><text:s/><text:span text:style-name="T47">6</text:span> класс <text:span text:style-name="T9">А.Т.Тищенко, <text:s/>В.Д. Сим</text:span><text:span text:style-name="T26">о</text:span><text:span text:style-name="T9">ненко</text:span>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русскому языку под редакцией</text:p>
            <text:p text:style-name="P26">Разумовской М.М.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87">Русский язык</text:p>
            <text:p text:style-name="P116"><text:span text:style-name="T34"><text:s/></text:span><text:span text:style-name="T38">6</text:span><text:span text:style-name="T34"> класс <text:s/></text:span><text:span text:style-name="T4">Разумовской М.М.</text:span>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литературе для общеобразовательных учреждений</text:p>
            <text:p text:style-name="P75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Литература 6 класс <text:span text:style-name="T25">в 2 частях</text:span></text:p>
            <text:p text:style-name="P62"><text:s/>под редакцией</text:p>
            <text:p text:style-name="P57">В.Я.Коровиной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1">Учебник <text:s/>по английскому языку для <text:span text:style-name="T60">6</text:span> класса под редакцией <text:span text:style-name="T60">В</text:span><text:span text:style-name="T27">аулина А.Е., Дули Дж.</text:span>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6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105"><text:span text:style-name="T34">Программа по математике </text:span><text:span text:style-name="T35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Математика <text:span text:style-name="T44">6 </text:span>класс</text:p>
            <text:p text:style-name="P112">А.Г.Мерзляк, В.Б. Полонский</text:p>
            <text:p text:style-name="P114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0">Программа основного общего образования по истор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1">История России</text:p>
            <text:p text:style-name="P104"><text:span text:style-name="T34"><text:s/></text:span><text:span text:style-name="T5">в 2 частях Н.М. Арсентьев, А.А.Данилов</text:span></text:p>
            <text:p text:style-name="P36">под редакцией А.В. Торкунова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0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История средних веков</text:p>
            <text:p text:style-name="P57">Е.В. Агибалова </text:p>
            <text:p text:style-name="P57">Г.М. Донской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музыке 5-8 классы под редакцией Науменко Т.И.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Музыка 6 класс</text:p>
            <text:p text:style-name="P62"><text:s text:c="2"/></text:p>
            <text:p text:style-name="P44">Г.П. Сергеева, Е.Д.Критская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ИЗО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Изобразительное искусство. <text:span text:style-name="T41">Искусство в жизни человека</text:span></text:p>
            <text:p text:style-name="P103"><text:span text:style-name="T34"><text:s/>Неменск</text:span><text:span text:style-name="T37">ая</text:span><text:span text:style-name="T34"> </text:span><text:span text:style-name="T37">Л.А.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Обществознание.6 класс</text:p>
            <text:p text:style-name="P62"><text:s/>Л.Н. Боголюбов, </text:p>
            <text:p text:style-name="P36">Н.Ф. Виноградова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би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Биология. 6 класс</text:p>
            <text:p text:style-name="P57">Пасечник В.В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64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5">6 класс</text:p>
          </table:table-cell>
          <table:table-cell table:style-name="Таблица19.B1" table:number-columns-spanned="2" office:value-type="string">
            <text:p text:style-name="P80">Общеобразовательные 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3">Типовая программа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4">Физическая культура </text:p>
            <text:p text:style-name="P14"><text:s/><text:span text:style-name="T9">М.Я. Виленский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5">6 класс</text:p>
          </table:table-cell>
          <table:table-cell table:style-name="Таблица19.D2" table:number-columns-spanned="2" office:value-type="string">
            <text:p text:style-name="P80">Общеобразовательные </text:p>
            <text:p text:style-name="P9">программы</text:p>
          </table:table-cell>
          <table:covered-table-cell/>
          <table:table-cell table:style-name="Таблица19.D2" table:number-columns-spanned="4" office:value-type="string">
            <text:p text:style-name="P13"><text:s/><text:span text:style-name="T34">Программа по географии </text:span><text:span text:style-name="T2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68">География. <text:span text:style-name="T58">6</text:span> класс.</text:p>
            <text:p text:style-name="P35">Климанова О.Н.</text:p>
            <text:p text:style-name="P35">Климанов В.В.</text:p>
            <text:p text:style-name="P126"><text:soft-page-break/>Ким Э.В.</text:p>
            <text:p text:style-name="P7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5">6класс</text:p>
          </table:table-cell>
          <table:table-cell table:style-name="Таблица19.D2" table:number-columns-spanned="2" office:value-type="string">
            <text:p text:style-name="P80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0">Программа <text:s/>по <text:s/>немецкому <text:s/>языку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1">Немецкий <text:s/>язык <text:s text:c="2"/></text:p>
            <text:p text:style-name="P121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67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87">Программа по технологии <text:span text:style-name="T9">для общеобразовательных организаций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0">Технология</text:p>
            <text:p text:style-name="P90"><text:s/><text:span text:style-name="T47">7</text:span> класс (вариант для мальчиков) <text:span text:style-name="T9">Н.В. Синица, </text:span></text:p>
            <text:p text:style-name="P30">П. С. Самородский, <text:s/></text:p>
            <text:p text:style-name="P30">В. Д. Сим<text:span text:style-name="T59">о</text:span>ненко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67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8"><text:span text:style-name="T43">7 </text:span><text:span text:style-name="T7">класс</text:span></text:p>
          </table:table-cell>
          <table:table-cell table:style-name="Таблица19.D2" table:number-columns-spanned="2" office:value-type="string">
            <text:p text:style-name="P10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0">Программа <text:s/>по <text:s/>немецкому <text:s/>языку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1">Немецкий <text:s/>язык <text:span text:style-name="T51">7 </text:span><text:span text:style-name="T14">класс</text:span> <text:s/></text:p>
            <text:p text:style-name="P121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техн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Технология 7 класс (вариант для девочек) <text:s/></text:p>
            <text:p text:style-name="P62">под редакцией </text:p>
            <text:p text:style-name="P57"><text:s/>В.Д. Симоненко</text:p>
            <text:p text:style-name="P7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образования по истор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1">История России</text:p>
            <text:p text:style-name="P104"><text:span text:style-name="T34"><text:s/></text:span><text:span text:style-name="T5">в 2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5"><text:span text:style-name="T46">7</text:span>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63">Программа для основной школы 7-9 классы по информатике для общеобразовательных учреждений</text:p>
            <text:p text:style-name="P57"/>
          </table:table-cell>
          <table:covered-table-cell/>
          <table:covered-table-cell/>
          <table:covered-table-cell/>
          <table:table-cell table:style-name="Таблица19.D2" office:value-type="string">
            <text:p text:style-name="P57">Информатика и ИКТ</text:p>
            <text:p text:style-name="P57">Угринович Н.Д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образования по истории <text:s/>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<text:span text:style-name="T22">Всеобщая история. История нового времени</text:span>.7 класс</text:p>
            <text:p text:style-name="P62"><text:s/>А.Я. Юдовская,</text:p>
            <text:p text:style-name="P57"><text:s/>А.А. Баранов</text:p>
            <text:p text:style-name="P7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Обществознание. 7 класс</text:p>
            <text:p text:style-name="P62"><text:s/>Л.Н. Боголюбов, Л.Ф. Иванова ,</text:p>
            <text:p text:style-name="P57">Н.И. Городецкая</text:p>
            <text:p text:style-name="P7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18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географии для общеобразовательных учреждений</text:p>
            <text:p text:style-name="P57"><text:s/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География материков и океанов </text:p>
            <text:p text:style-name="P57"><text:s/>В.А. Коринская, И.В. Душина, В.А. Щенев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русскому языку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Русский язык <text:s/>7 класс <text:s/>под редакцией </text:p>
            <text:p text:style-name="P57"><text:span text:style-name="T8">Пименовой</text:span> </text:p>
            <text:p text:style-name="P103"><text:span text:style-name="T36">«</text:span><text:span text:style-name="T37">Русская речь» Е.И.Никитина</text:span></text:p>
            <text:p text:style-name="P92">«Русский язык. Теория.»В.В.Бабайцева,</text:p>
            <text:p text:style-name="P92">Л.Д.Чеснок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литературе для общеобразовательных учреждений</text:p>
            <text:p text:style-name="P75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Литература <text:span text:style-name="T43">7 </text:span>класс под редакцией</text:p>
            <text:p text:style-name="P57">В.Я.Коровиной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1">Учебник <text:s/>по английскому языку для <text:span text:style-name="T60">7</text:span> класса под редакцией <text:span text:style-name="T60">В</text:span><text:span text:style-name="T27">аулина А.Е., Дули Дж.</text:span>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физике для общеобразовательных учреждений 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Физика.7 класс.</text:p>
            <text:p text:style-name="P57">Перышкин А.В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математике <text:span text:style-name="T53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Геометрия 7 <text:span text:style-name="T18">класс</text:span> </text:p>
            <text:p text:style-name="P113">А.Г.Мерзляк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математике под редакцией </text:p>
            <text:p text:style-name="P103"><text:span text:style-name="T34">А.Г.Мерзляк</text:span><text:span text:style-name="T35">а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<text:span text:style-name="T13">Алгебра </text:span><text:span text:style-name="T50">7</text:span><text:span text:style-name="T44"> </text:span>класс</text:p>
            <text:p text:style-name="P112">А.Г.Мерзляк, В.Б. Полонский</text:p>
            <text:p text:style-name="P114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<text:s/>по музыке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<text:s/>Музыка</text:p>
            <text:p text:style-name="P57"><text:s text:c="2"/>Науменко Т.И., </text:p>
            <text:p text:style-name="P57">Алеев В.В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82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изобразительному искусству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Изобразительное искусство</text:p>
            <text:p text:style-name="P62"><text:s/>под редакцией </text:p>
            <text:p text:style-name="P57">Неменского Б.М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82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5">7 класс</text:p>
          </table:table-cell>
          <table:table-cell table:style-name="Таблица19.B1" table:number-columns-spanned="2" office:value-type="string">
            <text:p text:style-name="P80">Общеобразовательные 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3">Типовая программа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22">Физическая культура </text:p>
            <text:p text:style-name="P122"><text:s/><text:span text:style-name="T9">М.Я. Виленский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82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5">7 класс</text:p>
          </table:table-cell>
          <table:table-cell table:style-name="Таблица19.D2" table:number-columns-spanned="2" office:value-type="string">
            <text:p text:style-name="P80">Общеобразовательные </text:p>
            <text:p text:style-name="P9">программы</text:p>
          </table:table-cell>
          <table:covered-table-cell/>
          <table:table-cell table:style-name="Таблица19.D2" table:number-columns-spanned="4" office:value-type="string">
            <text:p text:style-name="P63">Программа по би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06">Биология. <text:span text:style-name="T8">Животные. </text:span>7 класс В.В.Латюшин, В.А.Шапк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технологии <text:span text:style-name="T9">для общеобразовательных школ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Технология 8 класс <text:s text:c="2"/></text:p>
            <text:p text:style-name="P57"><text:s/>В.Д. Симоненко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5"><text:span text:style-name="T62">8</text:span>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63">Программа <text:s/>по музыке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57"><text:s/>Музыка</text:p>
            <text:p text:style-name="P57"><text:s text:c="2"/>Науменко Т.И., </text:p>
            <text:p text:style-name="P57">Алеев В.В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5">8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57">Программа по биологии под редакцией <text:span text:style-name="T14">Д.В. Колесова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07">Биология.8 класс </text:p>
            <text:p text:style-name="P107"><text:s/><text:span text:style-name="T3">Д.В. Колесов</text:span>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88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математике для общеобразовательных учреждений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Алгебра 8 класс</text:p>
            <text:p text:style-name="P64"><text:s/><text:span text:style-name="T54">А.Г.Мерзляк</text:span></text:p>
            <text:p text:style-name="P64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5"><text:span text:style-name="T39">8 </text:span><text:s/>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образования по истории <text:span text:style-name="T14"><text:s/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1"><text:s/>История России</text:p>
            <text:p text:style-name="P104"><text:span text:style-name="T34"><text:s/></text:span><text:span text:style-name="T5">в 2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6">общеобразовательные <text:soft-page-break/>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<text:soft-page-break/>образования по истории <text:s text:c="2"/>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1"><text:span text:style-name="T22">Всеобщая история. История </text:span><text:soft-page-break/><text:span text:style-name="T22">нового времени</text:span>. <text:span text:style-name="T57">8</text:span> класс</text:p>
            <text:p text:style-name="P61"><text:s/>А.Я. Юдовская,</text:p>
            <text:p text:style-name="P61"><text:s/>А.А. Баранов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5">8 класс</text:p>
          </table:table-cell>
          <table:table-cell table:style-name="Таблица19.D2" table:number-columns-spanned="2" office:value-type="string">
            <text:p text:style-name="P6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0">Программа <text:s/>по <text:s/>немецкому <text:s/>языку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1">Немецкий <text:s/>язык.<text:span text:style-name="T51">8 </text:span><text:span text:style-name="T14">класс</text:span> <text:s text:c="2"/></text:p>
            <text:p text:style-name="P121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Обществознание.8 класс</text:p>
            <text:p text:style-name="P61"><text:s/>Л.Н. Боголюбов, <text:span text:style-name="T22">А.Ю.Лазебникова</text:span></text:p>
            <text:p text:style-name="P7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93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математик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Геометрия <text:span text:style-name="T52">8 </text:span><text:span text:style-name="T18">класс</text:span> </text:p>
            <text:p text:style-name="P64"><text:s/><text:span text:style-name="T54">А.Г.Мерзляк</text:span> 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физик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Физика. 8 класс</text:p>
            <text:p text:style-name="P57"><text:s/>Перышкин А.В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95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основам безопасности жизнедеятельности <text:span text:style-name="T9">для общеобразовательных учреждений</text:span>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Основы безопасности жизнедеятельности.</text:p>
            <text:p text:style-name="P62"><text:span text:style-name="T47">8 </text:span>класс</text:p>
            <text:p text:style-name="P62"><text:s text:c="2"/>А.<text:span text:style-name="T9">Т</text:span>.Смирнов,</text:p>
            <text:p text:style-name="P65"><text:s/><text:span text:style-name="T9">Б.О. Хренников</text:span></text:p>
            <text:p text:style-name="P57"/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7">Программа по географии для общеобразовательных учреждений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География России. <text:span text:style-name="T42">П</text:span>рирода</text:p>
            <text:p text:style-name="P62"><text:s/>под редакцией И.И.Бариновой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русскому языку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Русский язык» <text:s/><text:span text:style-name="T44">8</text:span> класс <text:s/>под редакцией </text:p>
            <text:p text:style-name="P24"><text:span text:style-name="T44">Ю. С. Пичугов</text:span><text:span text:style-name="T47">а</text:span></text:p>
            <text:p text:style-name="P103"><text:span text:style-name="T36">«</text:span><text:span text:style-name="T37">Русская речь» Е.И.Никитина</text:span></text:p>
            <text:p text:style-name="P92">«Русский язык. Теория.»В.В.Бабайцева,</text:p>
            <text:p text:style-name="P92">Л.Д.Чеснок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98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литературе для общеобразовательных учреждений</text:p>
            <text:p text:style-name="P75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Литература <text:span text:style-name="T50">8</text:span><text:span text:style-name="T43"> </text:span>класс под редакцией</text:p>
            <text:p text:style-name="P57">В.Я.Коровиной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1">Учебник <text:s/>по английскому языку для <text:span text:style-name="T60">8</text:span> класса под редакцией <text:span text:style-name="T60">В</text:span><text:span text:style-name="T27">аулина А.Е., Дули Дж.</text:span></text:p>
            <text:p text:style-name="P8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<text:s/>по образовательной области «Искусство»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44">Изобразительное искусство в театре, кино, на телевидении А.С.Питерских 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ext:soft-page-break/>
        <table:table-row table:style-name="Таблица19.10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для основной школы 7-9 классы по информатике для общеобразовательных учреждений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<text:s/>Информатика и ИКТ</text:p>
            <text:p text:style-name="P57">Угринович Н.Д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хим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Химия.8 класс</text:p>
            <text:p text:style-name="P57">О.С. Габриелян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  <table:table-cell table:style-name="Таблица19.A1" office:value-type="string">
            <text:p text:style-name="P101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5">8 класс</text:p>
          </table:table-cell>
          <table:table-cell table:style-name="Таблица19.B1" table:number-columns-spanned="2" office:value-type="string">
            <text:p text:style-name="P80">Общеобразовательные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2">Типовая программа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5">Физическая культура</text:p>
            <text:p text:style-name="P15">. В.И.Лях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5">Программа по географии для общеобразовательных учреждений</text:p>
            <text:p text:style-name="P75"/>
            <text:p text:style-name="P75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География <text:span text:style-name="T56">9 </text:span><text:span text:style-name="T21">класс.</text:span></text:p>
            <text:p text:style-name="P57"><text:s/><text:span text:style-name="T21">В.П.Дронов</text:span></text:p>
            <text:p text:style-name="P34">В.Я.Ром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4">Программа по би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6"><text:span text:style-name="T20">Введение в общую б</text:span>иологи<text:span text:style-name="T20">ю</text:span>.</text:p>
            <text:p text:style-name="P56">9 класс </text:p>
            <text:p text:style-name="P57"><text:s/><text:span text:style-name="T20">В.В.Пасечник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6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1">История России</text:p>
            <text:p text:style-name="P104"><text:span text:style-name="T34"><text:s/></text:span><text:span text:style-name="T5">в 2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5">Программа основного общего образования <text:s/>по истории 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«Всеобщая история. Новейшая история» </text:p>
            <text:p text:style-name="P37">Юдовская А.Я., Баранов П.А.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6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«Обществознание. 9 класс»</text:p>
            <text:p text:style-name="P63"><text:s/>Л.Н. Боголюбов,</text:p>
            <text:p text:style-name="P63"><text:s/><text:span text:style-name="T20">Лазебникова А.Ю.</text:span></text:p>
            <text:p text:style-name="P57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  <table:table-cell table:style-name="Таблица19.A1" office:value-type="string">
            <text:p text:style-name="P53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физикедля общеобразовательных учреждений 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Физика.9 класс» </text:p>
            <text:p text:style-name="P57"><text:s/>Перышкин А.В,</text:p>
            <text:p text:style-name="P57"><text:s/>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русскому языку <text:span text:style-name="T19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6">«Русский язык.9 класс» <text:span text:style-name="T19">М.М.Разумовская</text:span></text:p>
            <text:p text:style-name="P23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литературе <text:s/><text:span text:style-name="T20">для общеобразовательных </text:span><text:span text:style-name="T20">учреждений</text:span>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6">«Литература. 9 класс» под редакцией <text:span text:style-name="T20">В.Я.Коровиной</text:span>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1">Учебник <text:s/>по английскому языку для <text:span text:style-name="T60">9</text:span> класса под редакцией <text:span text:style-name="T60">В</text:span><text:span text:style-name="T27">аулина А.Е., Дули Дж.</text:span></text:p>
            <text:p text:style-name="P8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математике <text:span text:style-name="T20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Алгебра.9 класс» <text:s/><text:span text:style-name="T20">А.Г.</text:span> <text:span text:style-name="T20">Мерзляк</text:span>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математике <text:span text:style-name="T20">для общеобразовательных учреждений</text:span></text:p>
            <text:p text:style-name="P57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6">« Геометрия 9 класс» </text:p>
            <text:p text:style-name="P38">А.Г. Мерзляк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15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для основной школы 7-9 классы по информатик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 Информатика »</text:p>
            <text:p text:style-name="P45">С<text:span text:style-name="T67">е</text:span>макин<text:span text:style-name="T63"> </text:span><text:span text:style-name="T67">И.Г.</text:span>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3">Программа по хим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Химия.9 класс» </text:p>
            <text:p text:style-name="P57">О.С. Габриелян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5">9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57">Программа по основам безопасности жизнедеятельности <text:span text:style-name="T9">для общеобразовательных учреждений</text:span></text:p>
            <text:p text:style-name="P57"/>
          </table:table-cell>
          <table:covered-table-cell/>
          <table:covered-table-cell/>
          <table:covered-table-cell/>
          <table:table-cell table:style-name="Таблица19.D2" office:value-type="string">
            <text:p text:style-name="P57">«Основы безопасности жизнедеятельности.</text:p>
            <text:p text:style-name="P55"><text:span text:style-name="T47">9 </text:span>класс» </text:p>
            <text:p text:style-name="P55"><text:span text:style-name="T10">М. П. Фролов, Е. Н. Литвинов,</text:span> </text:p>
            <text:p text:style-name="P55">А. <text:span text:style-name="T9">Т</text:span>. Смирнов</text:p>
            <text:p text:style-name="P57"/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5">9 класс</text:p>
          </table:table-cell>
          <table:table-cell table:style-name="Таблица19.B1" table:number-columns-spanned="2" office:value-type="string">
            <text:p text:style-name="P80">Общеобразовательные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2">Типовая программа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6">«Физическая культура» . В.И.Лях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5"><text:span text:style-name="T55">9</text:span> класс</text:p>
          </table:table-cell>
          <table:table-cell table:style-name="Таблица19.D2" table:number-columns-spanned="2" office:value-type="string">
            <text:p text:style-name="P6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0">Программа <text:s/>по <text:s/>немецкому <text:s/>языку <text:span text:style-name="T34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1">Немецкий <text:s/>язык.<text:span text:style-name="T55">9</text:span><text:span text:style-name="T51"> </text:span><text:span text:style-name="T14">класс</text:span> <text:s text:c="2"/></text:p>
            <text:p text:style-name="P121">М.М. Аверин</text:p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8" office:value-type="string">
            <text:p text:style-name="P99">Старш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математике для общеобразовательных учреждений</text:p>
            <text:p text:style-name="P57"/>
          </table:table-cell>
          <table:covered-table-cell/>
          <table:table-cell table:style-name="Таблица19.B1" office:value-type="string">
            <text:p text:style-name="P57">«Алгебра и начала анализа 10-11» Колмогоров А.Н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математике для общеобразовательных учреждений</text:p>
          </table:table-cell>
          <table:covered-table-cell/>
          <table:table-cell table:style-name="Таблица19.B1" office:value-type="string">
            <text:p text:style-name="P57">«Геометрия 10-11» Атанасян Л.С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7">Программа по основам безопасности жизнедеятельности <text:span text:style-name="T9">для общеобразовательных учреждений</text:span></text:p>
            <text:p text:style-name="P57"/>
          </table:table-cell>
          <table:covered-table-cell/>
          <table:table-cell table:style-name="Таблица19.B1" office:value-type="string">
            <text:p text:style-name="P57">«Основы безопасности жизнедеятельности.</text:p>
            <text:p text:style-name="P65">1<text:span text:style-name="T47">0 </text:span>класс» <text:s/>А.<text:span text:style-name="T9">Т</text:span>.Смирнов, </text:p>
            <text:p text:style-name="P31">Б.О. Хренников</text:p>
            <text:p text:style-name="P57"/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7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7">Программа по географии для общеобразовательных <text:soft-page-break/>учреждений</text:p>
            <text:p text:style-name="P57"><text:s text:c="2"/></text:p>
          </table:table-cell>
          <table:covered-table-cell/>
          <table:table-cell table:style-name="Таблица19.B1" office:value-type="string">
            <text:p text:style-name="P57">«Экономическая и социальная география мира»</text:p>
            <text:p text:style-name="P57"><text:soft-page-break/><text:s/>В.П. Максаковский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курса английского языка <text:s/>по иностранному языку <text:span text:style-name="T27">в 10 -11 классах</text:span> для общеобразовательных учреждений</text:p>
          </table:table-cell>
          <table:covered-table-cell/>
          <table:table-cell table:style-name="Таблица19.B1" office:value-type="string">
            <text:p text:style-name="P91">Учебник <text:s/>по английскому языку для <text:s/><text:span text:style-name="T60">10</text:span> класса под редакцией <text:span text:style-name="T60">А</text:span><text:span text:style-name="T27">фанасьева О.В., Дули Дж.</text:span></text:p>
            <text:p text:style-name="P8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физике для общеобразовательных учреждений</text:p>
          </table:table-cell>
          <table:covered-table-cell/>
          <table:table-cell table:style-name="Таблица19.B1" office:value-type="string">
            <text:p text:style-name="P57">«Физика.10 класс» </text:p>
            <text:p text:style-name="P57">Мякишев Г.Я., Буховцев Б.Б.,</text:p>
            <text:p text:style-name="P57"><text:s/>Сотский Н.Н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литературе для общеобразовательных учреждений</text:p>
          </table:table-cell>
          <table:covered-table-cell/>
          <table:table-cell table:style-name="Таблица19.B1" office:value-type="string">
            <text:p text:style-name="P57">Русская литература </text:p>
            <text:p text:style-name="P103"><text:span text:style-name="T40">XIX </text:span><text:span text:style-name="T1">век</text:span><text:span text:style-name="T34"> </text:span></text:p>
            <text:p text:style-name="P57">под редакцией </text:p>
            <text:p text:style-name="P57">Ю.В. Лебедева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русскому языку для общеобразовательных учреждений</text:p>
            <text:p text:style-name="P57"/>
          </table:table-cell>
          <table:covered-table-cell/>
          <table:table-cell table:style-name="Таблица19.B1" office:value-type="string">
            <text:p text:style-name="P57"/>
            <text:p text:style-name="P46">Русский язык 10 класс.</text:p>
            <text:p text:style-name="P46">С.И.Львова <text:s/>В.В. Львов</text:p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table:number-columns-spanned="2" office:value-type="string">
            <text:p text:style-name="P9">1<text:span text:style-name="T45">0</text:span> класс</text:p>
          </table:table-cell>
          <table:covered-table-cell/>
          <table:table-cell table:style-name="Таблица19.D2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63">Программа среднего общего образования по обществознанию для общеобразовательных учреждений</text:p>
          </table:table-cell>
          <table:covered-table-cell/>
          <table:table-cell table:style-name="Таблица19.B1" table:number-columns-spanned="2" office:value-type="string">
            <text:p text:style-name="P67">«Обществознание.1<text:span text:style-name="T45">0</text:span> класс»</text:p>
            <text:p text:style-name="P67"><text:s/>Л.Н. Боголюбов,</text:p>
            <text:p text:style-name="P57"><text:s/><text:span text:style-name="T22">А.Ю.Лазебникова</text:span></text:p>
            <text:p text:style-name="P57"/>
          </table:table-cell>
          <table:covered-table-cell/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30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для старшей школы по информатике для общеобразовательных учреждений</text:p>
            <text:p text:style-name="P57"/>
          </table:table-cell>
          <table:covered-table-cell/>
          <table:table-cell table:style-name="Таблица19.B1" table:number-columns-spanned="2" office:value-type="string">
            <text:p text:style-name="P67">« Информатика » <text:s/></text:p>
            <text:p text:style-name="P45">С<text:span text:style-name="T67">е</text:span>макин <text:span text:style-name="T67">И.Г.</text:span></text:p>
            <text:p text:style-name="P8"/>
          </table:table-cell>
          <table:covered-table-cell/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3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биологии для общеобразовательных учреждений</text:p>
            <text:p text:style-name="P57"/>
          </table:table-cell>
          <table:covered-table-cell/>
          <table:table-cell table:style-name="Таблица19.B1" office:value-type="string">
            <text:p text:style-name="P57">«Биология.10-11 класс» </text:p>
            <text:p text:style-name="P57">Д.К. Беляев 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химии Программа <text:s/>для общеобразовательных учреждений</text:p>
          </table:table-cell>
          <table:covered-table-cell/>
          <table:table-cell table:style-name="Таблица19.B1" office:value-type="string">
            <text:p text:style-name="P57">«Химия.10 класс» </text:p>
            <text:p text:style-name="P57">О.С. Габриелян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75">10 класс</text:p>
          </table:table-cell>
          <table:covered-table-cell/>
          <table:table-cell table:style-name="Таблица19.B1" table:number-columns-spanned="3" office:value-type="string">
            <text:p text:style-name="P80">Общеобразовательные</text:p>
            <text:p text:style-name="P9">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13">Типовая программа <text:span text:style-name="T34">Программа <text:s/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16">«Физическая культура» <text:span text:style-name="T47">10-11</text:span> В.И.Лях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table:number-columns-spanned="2" office:value-type="string">
            <text:p text:style-name="P79"><text:span text:style-name="T58">10 </text:span><text:span text:style-name="T25">класс</text:span></text:p>
          </table:table-cell>
          <table:covered-table-cell/>
          <table:table-cell table:style-name="Таблица19.D2" table:number-columns-spanned="3" office:value-type="string">
            <text:p text:style-name="P86">Общеобразовательные</text:p>
            <text:p text:style-name="P11">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17">Типовая программа <text:span text:style-name="T34">Программа <text:s/>для общеобразовательных учреждений</text:span></text:p>
          </table:table-cell>
          <table:covered-table-cell/>
          <table:table-cell table:style-name="Таблица19.D2" office:value-type="string">
            <text:p text:style-name="P61">История России</text:p>
            <text:p text:style-name="P104"><text:span text:style-name="T34"><text:s/></text:span><text:span text:style-name="T5">в </text:span><text:span text:style-name="T6">3</text:span><text:span text:style-name="T5">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table:number-columns-spanned="2" office:value-type="string">
            <text:p text:style-name="P75"><text:span text:style-name="T58">10</text:span> класс</text:p>
          </table:table-cell>
          <table:covered-table-cell/>
          <table:table-cell table:style-name="Таблица19.D2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75">Программа основного общего образования <text:s/>по <text:soft-page-break/>истории </text:p>
          </table:table-cell>
          <table:covered-table-cell/>
          <table:table-cell table:style-name="Таблица19.D2" office:value-type="string">
            <text:p text:style-name="P63">«Всеобщая история. Новейшая история» </text:p>
            <text:p text:style-name="P43"><text:soft-page-break/>А.А. Искендерова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географии Программа <text:s/>для общеобразовательных учреждений</text:p>
          </table:table-cell>
          <table:covered-table-cell/>
          <table:table-cell table:style-name="Таблица19.B1" office:value-type="string">
            <text:p text:style-name="P63">«Всеобщая история. Новейшая история» </text:p>
            <text:p text:style-name="P37">Юдовская А.Я., Баранов П.А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table:number-columns-spanned="2" office:value-type="string">
            <text:p text:style-name="P97">1<text:span text:style-name="T58">1</text:span> класс</text:p>
          </table:table-cell>
          <table:covered-table-cell/>
          <table:table-cell table:style-name="Таблица19.D2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57">Программа по географии для общеобразовательных учреждений</text:p>
            <text:p text:style-name="P57"><text:s text:c="2"/></text:p>
          </table:table-cell>
          <table:covered-table-cell/>
          <table:table-cell table:style-name="Таблица19.D2" office:value-type="string">
            <text:p text:style-name="P57">«Экономическая и социальная география мира»</text:p>
            <text:p text:style-name="P57"><text:s/>В.П. Максаковский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75">11 класс </text:p>
          </table:table-cell>
          <table:covered-table-cell/>
          <table:table-cell table:style-name="Таблица19.B1" table:number-columns-spanned="3" office:value-type="string">
            <text:p text:style-name="P80">Общеобразовательные</text:p>
            <text:p text:style-name="P9">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7">Программа <text:s/>для общеобразовательных учреждений</text:p>
          </table:table-cell>
          <table:covered-table-cell/>
          <table:table-cell table:style-name="Таблица19.B1" office:value-type="string">
            <text:p text:style-name="P16">«Физическая культура» <text:span text:style-name="T47">10-11</text:span> В.И.Лях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среднего общего образования по обществознанию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61">«Обществознание.11 класс» </text:p>
            <text:p text:style-name="P61">Л.Н. Боголюбов,</text:p>
            <text:p text:style-name="P57"><text:s/>Н.И. Городецкая,</text:p>
            <text:p text:style-name="P57"><text:s/>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литературе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103"><text:span text:style-name="T34">«Русская литература </text:span><text:span text:style-name="T40">XX</text:span><text:span text:style-name="T34"> века <text:s/>под редакцией</text:span></text:p>
            <text:p text:style-name="P57"><text:s/>В.П. Журавлева 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среднего общего образования по истории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36">История. </text:p>
            <text:p text:style-name="P36">Н.В. Загладин, <text:span text:style-name="T61">Петров Ю.А.</text:span>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по русскому языку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7">«Русский язык.10-11 класс»</text:p>
            <text:p text:style-name="P57">Власенков А.И,</text:p>
            <text:p text:style-name="P57">Рыбченкова Л.М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7">Программа по основам безопасности жизнедеятельности <text:span text:style-name="T9">для общеобразовательных учреждений</text:span></text:p>
            <text:p text:style-name="P57"/>
          </table:table-cell>
          <table:covered-table-cell/>
          <table:table-cell table:style-name="Таблица19.B1" office:value-type="string">
            <text:p text:style-name="P57">«Основы безопасности жизнедеятельности.</text:p>
            <text:p text:style-name="P57">11класс» <text:s/>А.<text:span text:style-name="T9">Т</text:span>.Смирнов, <text:span text:style-name="T9">Б.О.Хренников</text:span></text:p>
            <text:p text:style-name="P57"/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<text:s/>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<text:span text:style-name="T23">а </text:span>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3">Программа курса английского языка <text:s/>по иностранному языку <text:span text:style-name="T27">в 10 -11 классах</text:span> для общеобразовательных учреждений</text:p>
          </table:table-cell>
          <table:covered-table-cell/>
          <table:table-cell table:style-name="Таблица19.B1" office:value-type="string">
            <text:p text:style-name="P91">Учебник <text:s/>по английскому языку для <text:s/><text:span text:style-name="T60">11</text:span> класса под редакцией <text:span text:style-name="T60">А</text:span><text:span text:style-name="T27">фанасьева О.В., Дули Дж.</text:span></text:p>
            <text:p text:style-name="P8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7">Программа по</text:p>
            <text:p text:style-name="P61">физике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69">.«Физика» Мякишев Г.Я.</text:p>
            <text:p text:style-name="P41">Буховцев Б.Б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1"><text:span text:style-name="T9">Программа <text:s/></text:span><text:span text:style-name="T22">по математике </text:span>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7">«Алгебра и начала анализа 10-11» Колмогоров А.Н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1">Программа <text:s/><text:span text:style-name="T22">по математике </text:span>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65">«Геометрия 10-11 класс» </text:p>
            <text:p text:style-name="P65">Атанасян Л.С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7">Программа по технологии <text:span text:style-name="T9">для общеобразовательных школ </text:span></text:p>
          </table:table-cell>
          <table:covered-table-cell/>
          <table:table-cell table:style-name="Таблица19.B1" office:value-type="string">
            <text:p text:style-name="P57">«Технология» <text:span text:style-name="T47">11</text:span>класс <text:s text:c="2"/></text:p>
            <text:p text:style-name="P57"><text:s/>В.Д. Симоненко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1">Программа по <text:s/>МХК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7">«Мировая художественная культура» Г.И. Данилова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1">Программа по информатике <text:span text:style-name="T9">для общеобразовательных учреждений</text:span></text:p>
            <text:p text:style-name="P57"/>
          </table:table-cell>
          <table:covered-table-cell/>
          <table:table-cell table:style-name="Таблица19.B1" office:value-type="string">
            <text:p text:style-name="P57">« Информатика и ИКТ» <text:s/>Угринович Н.Д.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1">Программа по биологии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7">«Биология.10-11 класс» </text:p>
            <text:p text:style-name="P57">Д.К. Беляев</text:p>
            <text:p text:style-name="P57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  <table:table-cell table:style-name="Таблица19.A1" office:value-type="string">
            <text:p text:style-name="P72"/>
          </table:table-cell>
        </table:table-row>
        <table:table-row table:style-name="Таблица19.152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5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1">Программа по химии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7">«Химия.11 класс» </text:p>
            <text:p text:style-name="P57">О.С. Габриелян</text:p>
          </table:table-cell>
          <table:table-cell table:style-name="Таблица19.J1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9.A1" office:value-type="string">
            <text:p text:style-name="P98"/>
          </table:table-cell>
          <table:table-cell table:style-name="Таблица19.A1" office:value-type="string">
            <text:p text:style-name="P98"/>
          </table:table-cell>
          <table:table-cell table:style-name="Таблица19.A1" office:value-type="string">
            <text:p text:style-name="P98"/>
          </table:table-cell>
          <table:table-cell table:style-name="Таблица19.A1" office:value-type="string">
            <text:p text:style-name="P98"/>
          </table:table-cell>
          <table:table-cell table:style-name="Таблица19.A1" office:value-type="string">
            <text:p text:style-name="P102"/>
          </table:table-cell>
          <table:table-cell table:style-name="Таблица19.A1" office:value-type="string">
            <text:p text:style-name="P102"/>
          </table:table-cell>
        </table:table-row>
      </table:table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2">УМК по АООП НОО для обучающихся с УО вариант 1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6">Класс</text:p>
          </table:table-cell>
          <table:table-cell table:style-name="Таблица1.B2" office:value-type="string">
            <text:p text:style-name="P96">Статус программы</text:p>
          </table:table-cell>
          <table:table-cell table:style-name="Таблица1.B2" office:value-type="string">
            <text:p text:style-name="P96">Программа (название, автор)</text:p>
          </table:table-cell>
          <table:table-cell table:style-name="Таблица1.A1" office:value-type="string">
            <text:p text:style-name="P100">Учебник (название, автор)</text:p>
          </table:table-cell>
        </table:table-row>
        <table:table-row table:style-name="Таблица1.1">
          <table:table-cell table:style-name="Таблица1.B2" office:value-type="string">
            <text:p text:style-name="P93">2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4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D3" office:value-type="string">
            <text:p text:style-name="P83"><text:s text:c="2"/><text:span text:style-name="T11">Русский язык. </text:span><text:span text:style-name="T30">2</text:span><text:span text:style-name="T11"> класс </text:span></text:p>
            <text:p text:style-name="P47">Якубовская Э.В.</text:p>
          </table:table-cell>
        </table:table-row>
        <table:table-row table:style-name="Таблица1.1">
          <table:table-cell table:style-name="Таблица1.B2" office:value-type="string">
            <text:p text:style-name="P93">2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3"><text:s/><text:span text:style-name="T11">Математика. </text:span><text:span text:style-name="T30">2</text:span><text:span text:style-name="T11"> класс.</text:span></text:p>
            <text:p text:style-name="P83"><text:span text:style-name="T11"><text:s/></text:span><text:span text:style-name="T30">Т.В. Алышева</text:span></text:p>
          </table:table-cell>
        </table:table-row>
        <table:table-row table:style-name="Таблица1.1">
          <table:table-cell table:style-name="Таблица1.B2" office:value-type="string">
            <text:p text:style-name="P94">2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3"><text:s/><text:span text:style-name="T11">Чтение. </text:span><text:span text:style-name="T14">3</text:span><text:span text:style-name="T11"> класс. </text:span></text:p>
            <text:p text:style-name="P39">С. Ю. Ильина</text:p>
          </table:table-cell>
        </table:table-row>
        <table:table-row table:style-name="Таблица1.1">
          <table:table-cell table:style-name="Таблица1.B2" office:value-type="string">
            <text:p text:style-name="P94">2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0">Мир природы и человека. </text:p>
            <text:p text:style-name="P50">Н.Б.Матвеева</text:p>
          </table:table-cell>
        </table:table-row>
        <table:table-row table:style-name="Таблица1.1">
          <table:table-cell table:style-name="Таблица1.B2" office:value-type="string">
            <text:p text:style-name="P94">2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</text:span><text:span text:style-name="T49">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3"><text:span text:style-name="T31">Ручной труд</text:span><text:span text:style-name="T11">. </text:span><text:span text:style-name="T31">2</text:span><text:span text:style-name="T11"> класс. </text:span></text:p>
            <text:p text:style-name="P39">Л. А. Кузнецова</text:p>
          </table:table-cell>
        </table:table-row>
        <table:table-row table:style-name="Таблица1.1">
          <table:table-cell table:style-name="Таблица1.B2" office:value-type="string">
            <text:p text:style-name="P94">2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</text:span><text:span text:style-name="T49">1</text:span></text:p>
          </table:table-cell>
          <table:table-cell table:style-name="Таблица1.B2" office:value-type="string">
            <text:p text:style-name="P54">Программ<text:span text:style-name="T12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83"><text:s/><text:span text:style-name="T31">ИЗО</text:span></text:p>
            <text:p text:style-name="P50">М.Ю.Рау, Зыкова М.А</text:p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94">5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48"><text:span text:style-name="T63">Русский язык. </text:span><text:span text:style-name="T66">5 класс</text:span></text:p>
            <text:p text:style-name="P51">Галунчикова Н.Г.</text:p>
            <text:p text:style-name="P51">Якубовская Э.В.</text:p>
          </table:table-cell>
        </table:table-row>
        <table:table-row table:style-name="Таблица1.1">
          <table:table-cell table:style-name="Таблица1.B2" office:value-type="string">
            <text:p text:style-name="P95">5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</text:span><text:span text:style-name="T49">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32"><text:s/><text:span text:style-name="T11">Чтение. </text:span><text:span text:style-name="T32">5</text:span><text:span text:style-name="T11"> класс. </text:span></text:p>
            <text:p text:style-name="P133">З.Ф.Малышева</text:p>
          </table:table-cell>
        </table:table-row>
        <table:table-row table:style-name="Таблица1.1">
          <table:table-cell table:style-name="Таблица1.B2" office:value-type="string">
            <text:p text:style-name="P95">5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/><text:span text:style-name="T32">Математика. 5 класс</text:span></text:p>
            <text:p text:style-name="P51">Капустина Г.М.</text:p>
          </table:table-cell>
        </table:table-row>
        <table:table-row table:style-name="Таблица1.1">
          <table:table-cell table:style-name="Таблица1.B2" office:value-type="string">
            <text:p text:style-name="P73">4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VIII вида</text:p>
          </table:table-cell>
          <table:table-cell table:style-name="Таблица1.B2" office:value-type="string">
            <text:p text:style-name="P83"><text:s/><text:span text:style-name="T67">М</text:span><text:span text:style-name="T33">узыка</text:span><text:span text:style-name="T11">. </text:span><text:span text:style-name="T33">5</text:span><text:span text:style-name="T11"> класс. </text:span></text:p>
            <text:p text:style-name="P136"><text:span text:style-name="T67">По программе Воронковой М.В.</text:span></text:p>
          </table:table-cell>
        </table:table-row>
        <table:table-row table:style-name="Таблица1.1">
          <table:table-cell table:style-name="Таблица1.B2" office:value-type="string">
            <text:p text:style-name="P95">6</text:p>
          </table:table-cell>
          <table:table-cell table:style-name="Таблица1.B2" office:value-type="string">
            <text:p text:style-name="P21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70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1">География.6 класс</text:p>
            <text:p text:style-name="P51">Соломина В.В.</text:p>
          </table:table-cell>
        </table:table-row>
        <table:table-row table:style-name="Таблица1.1">
          <table:table-cell table:style-name="Таблица1.B2" office:value-type="string">
            <text:p text:style-name="P95">6</text:p>
          </table:table-cell>
          <table:table-cell table:style-name="Таблица1.B2" office:value-type="string">
            <text:p text:style-name="P21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70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1">Мир истории.</text:p>
            <text:p text:style-name="P51">Бгажнокова И.М.</text:p>
          </table:table-cell>
        </table:table-row>
        <table:table-row table:style-name="Таблица1.1">
          <table:table-cell table:style-name="Таблица1.B2" office:value-type="string">
            <text:p text:style-name="P95">6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4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3"><text:s text:c="2"/><text:span text:style-name="T11">Русский язык. </text:span><text:span text:style-name="T32">6</text:span><text:span text:style-name="T11"> класс .</text:span></text:p>
            <text:p text:style-name="P32">Н.Г. Галунчикова</text:p>
          </table:table-cell>
        </table:table-row>
        <table:table-row table:style-name="Таблица1.1">
          <table:table-cell table:style-name="Таблица1.B2" office:value-type="string">
            <text:p text:style-name="P95">6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4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5"><text:s/><text:span text:style-name="T11">Чтение. </text:span><text:span text:style-name="T32">6</text:span><text:span text:style-name="T11"> класс.</text:span></text:p>
            <text:p text:style-name="P49"><text:span text:style-name="T65"><text:s/></text:span><text:span text:style-name="T64">Бгажнокова <text:s/>И.М.</text:span></text:p>
          </table:table-cell>
        </table:table-row>
        <table:table-row table:style-name="Таблица1.1">
          <table:table-cell table:style-name="Таблица1.B2" office:value-type="string">
            <text:p text:style-name="P95">6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70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1">Математика.6 класс.</text:p>
            <text:p text:style-name="P51">Перова Л.М.</text:p>
          </table:table-cell>
        </table:table-row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4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3"><text:s text:c="2"/><text:span text:style-name="T11">Русский язык. </text:span><text:span text:style-name="T32">8</text:span><text:span text:style-name="T11"> класс .</text:span></text:p>
            <text:p text:style-name="P32">Н.Г. Галунчикова</text:p>
          </table:table-cell>
        </table:table-row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83"><text:s/><text:span text:style-name="T11">Математика. </text:span><text:span text:style-name="T32">8</text:span><text:span text:style-name="T17"> </text:span><text:span text:style-name="T11">класс. </text:span></text:p>
            <text:p text:style-name="P51">Т.В.Алышева</text:p>
          </table:table-cell>
        </table:table-row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83"><text:s/><text:span text:style-name="T11">Чтение. </text:span><text:span text:style-name="T32">8</text:span><text:span text:style-name="T11"> класс.</text:span></text:p>
            <text:p text:style-name="P83"><text:span text:style-name="T11"><text:s/></text:span><text:span text:style-name="T15">Бгажнокова <text:s/>И.М.</text:span></text:p>
          </table:table-cell>
        </table:table-row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3"><text:span text:style-name="T32">География</text:span><text:span text:style-name="T11">.</text:span><text:span text:style-name="T32">8</text:span><text:span text:style-name="T11"> класс. </text:span></text:p>
            <text:p text:style-name="P51">Лифанова С.М.</text:p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2">История.8 класс</text:p>
            <text:p text:style-name="P33">Бгажнокова <text:s/>И.М.</text:p>
          </table:table-cell>
        </table:table-row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71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34">Физика. СБО.</text:p>
            <text:p text:style-name="P135"><text:span text:style-name="T67">В.П. Субчева</text:span></text:p>
          </table:table-cell>
        </table:table-row>
        <table:table-row table:style-name="Таблица1.1">
          <table:table-cell table:style-name="Таблица1.B2" office:value-type="string">
            <text:p text:style-name="P95">8</text:p>
          </table:table-cell>
          <table:table-cell table:style-name="Таблица1.B2" office:value-type="string">
            <text:p text:style-name="P20"><text:span text:style-name="T48"><text:s/></text:span><text:span text:style-name="T49">АООП НОО для обучающихся с УО вариант 1</text:span></text:p>
          </table:table-cell>
          <table:table-cell table:style-name="Таблица1.B2" office:value-type="string">
            <text:p text:style-name="P139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40"><text:s/><text:span text:style-name="T67">М</text:span><text:span text:style-name="T33">узыка</text:span><text:span text:style-name="T11">. </text:span><text:span text:style-name="T33">5</text:span><text:span text:style-name="T11"> класс. </text:span></text:p>
            <text:p text:style-name="P136"><text:span text:style-name="T67">По программе Воронковой М.В.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265cm" fo:margin-bottom="0.265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ob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8M3S</meta:editing-duration>
    <meta:editing-cycles>25</meta:editing-cycles>
    <meta:generator>LibreOffice/4.0.1.2$Windows_x86 LibreOffice_project/84102822e3d61eb989ddd325abf1ac077904985</meta:generator>
    <dc:date>2020-09-04T14:37:26.50</dc:date>
    <meta:document-statistic meta:table-count="2" meta:image-count="0" meta:object-count="0" meta:page-count="15" meta:paragraph-count="920" meta:word-count="3087" meta:character-count="25267" meta:non-whitespace-character-count="22716"/>
    <meta:user-defined meta:name="Info 1"/>
    <meta:user-defined meta:name="Info 2"/>
    <meta:user-defined meta:name="Info 3"/>
    <meta:user-defined meta:name="Info 4"/>
  </office:meta>
</office:document-meta>
</file>