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6.3708in" style:use-optimal-column-width="false"/>
    </style:style>
    <style:style style:name="Table5" style:family="table">
      <style:table-properties style:width="6.6833in" fo:margin-left="0.0145in" table:align="left"/>
    </style:style>
    <style:style style:name="TableRow8" style:family="table-row">
      <style:table-row-properties style:min-row-height="0.3229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8" style:family="table-row">
      <style:table-row-properties style:min-row-height="0.32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464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4" style:family="table-row">
      <style:table-row-properties style:min-row-height="0.60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min-row-height="0.306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74" style:family="table-row">
      <style:table-row-properties style:min-row-height="0.2354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P121" style:parent-style-name="Standard" style:family="paragraph">
      <style:paragraph-properties fo:text-align="center"/>
      <style:text-properties fo:language="ru" fo:country="RU"/>
    </style:style>
    <style:style style:name="P122" style:parent-style-name="Standard" style:family="paragraph">
      <style:paragraph-properties fo:text-align="center"/>
      <style:text-properties fo:language="ru" fo:country="RU"/>
    </style:style>
    <style:style style:name="P123" style:parent-style-name="Standard" style:family="paragraph">
      <style:paragraph-properties fo:text-align="center"/>
      <style:text-properties fo:language="ru" fo:country="RU"/>
    </style:style>
    <style:style style:name="P124" style:parent-style-name="Standard" style:family="paragraph">
      <style:paragraph-properties fo:text-align="center"/>
      <style:text-properties fo:language="ru" fo:country="RU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28" style:family="table-column">
      <style:table-column-properties style:column-width="0.3125in" style:use-optimal-column-width="false"/>
    </style:style>
    <style:style style:name="TableColumn129" style:family="table-column">
      <style:table-column-properties style:column-width="6.3708in" style:use-optimal-column-width="false"/>
    </style:style>
    <style:style style:name="Table127" style:family="table">
      <style:table-properties style:width="6.6833in" fo:margin-left="0.0145in" table:align="left"/>
    </style:style>
    <style:style style:name="TableRow130" style:family="table-row">
      <style:table-row-properties style:min-row-height="0.3854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1" style:family="table-row">
      <style:table-row-properties style:min-row-height="0.425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92" style:family="table-row">
      <style:table-row-properties style:min-row-height="0.2354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204" style:family="table-cell">
      <style:table-cell-properties fo:border="0.0034in solid #000000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3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<text:span text:style-name="T2">Расписание по адаптированной программе</text:span><text:span text:style-name="T3"><text:s text:c="2"/>3 класс <text:s text:c="2"/>вариант 6.3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понедельник</text:p>
          </table:table-cell>
          <table:table-cell table:style-name="TableCell11">
            <text:p text:style-name="P12">Русский язык</text:p>
          </table:table-cell>
        </table:table-row>
        <table:table-row table:style-name="TableRow13">
          <table:covered-table-cell>
            <text:p text:style-name="Обычный"/>
          </table:covered-table-cell>
          <table:table-cell table:style-name="TableCell14">
            <text:p text:style-name="P15"><text:span text:style-name="T16"><text:s/></text:span><text:span text:style-name="T17">Физкультура</text:span></text:p>
          </table:table-cell>
        </table:table-row>
        <table:table-row table:style-name="TableRow18">
          <table:covered-table-cell>
            <text:p text:style-name="Обычный"/>
          </table:covered-table-cell>
          <table:table-cell table:style-name="TableCell19">
            <text:p text:style-name="P20">Литературное чтение</text:p>
          </table:table-cell>
        </table:table-row>
        <table:table-row table:style-name="TableRow21">
          <table:covered-table-cell>
            <text:p text:style-name="Обычный"/>
          </table:covered-table-cell>
          <table:table-cell table:style-name="TableCell22">
            <text:p text:style-name="P23">Математика</text:p>
          </table:table-cell>
        </table:table-row>
        <table:table-row table:style-name="TableRow24">
          <table:covered-table-cell>
            <text:p text:style-name="Обычный"/>
          </table:covered-table-cell>
          <table:table-cell table:style-name="TableCell25">
            <text:p text:style-name="P26"><text:span text:style-name="T27"><text:s/></text:span><text:span text:style-name="T28">Коррекционное занятие по математике</text:span></text:p>
          </table:table-cell>
        </table:table-row>
        <table:table-row table:style-name="TableRow29">
          <table:covered-table-cell>
            <text:p text:style-name="Обычный"/>
          </table:covered-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6">
            <text:p text:style-name="P34">вторник</text:p>
          </table:table-cell>
          <table:table-cell table:style-name="TableCell35">
            <text:p text:style-name="P36">Окружающий мир</text:p>
          </table:table-cell>
        </table:table-row>
        <table:table-row table:style-name="TableRow37">
          <table:covered-table-cell>
            <text:p text:style-name="Обычный"/>
          </table:covered-table-cell>
          <table:table-cell table:style-name="TableCell38">
            <text:p text:style-name="P39">Русский язык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P42">Литературное чтение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<text:span text:style-name="T46"><text:s/></text:span><text:span text:style-name="T47">Коррекционное занятие по литературному чтению</text:span>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Музыка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<text:span text:style-name="T54"><text:s/></text:span><text:span text:style-name="T55">Коррекционное занятие по окружающему миру</text:span></text:p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7">
            <text:p text:style-name="P62">среда</text:p>
          </table:table-cell>
          <table:table-cell table:style-name="TableCell63">
            <text:p text:style-name="P64">Математика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Физкультура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Литературное чтение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Технология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Русский язык</text:p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четверг</text:p>
          </table:table-cell>
          <table:table-cell table:style-name="TableCell86">
            <text:p text:style-name="P87">Русский язык</text:p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Технология</text:p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Литературное чтение</text:p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Математика</text:p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ИЗО</text:p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пятница</text:p>
          </table:table-cell>
          <table:table-cell table:style-name="TableCell106">
            <text:p text:style-name="P107">Математика</text:p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Физкультура</text:p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Окружающий мир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Коррекционное занятие по русскому языку</text:p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>Расписание по адаптированной программе<text:s text:c="2"/>3 класс <text:s/>вариант 1 <text:s/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6">
            <text:p text:style-name="P132">понедельник</text:p>
          </table:table-cell>
          <table:table-cell table:style-name="TableCell133">
            <text:p text:style-name="P134">Русский язык</text:p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<text:span text:style-name="T138"><text:s/></text:span><text:span text:style-name="T139">Физкультура</text:span></text:p>
          </table: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<text:span text:style-name="T143">Литературное чтение(</text:span><text:span text:style-name="T144">развитие речи)</text:span></text:p>
          </table: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>Математика</text:p>
          </table: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вторник</text:p>
          </table:table-cell>
          <table:table-cell table:style-name="TableCell157">
            <text:p text:style-name="P158">Естествознание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Русский язык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<text:span text:style-name="T165">Литературное чтение(</text:span><text:span text:style-name="T166">развитие речи)</text:span></text:p>
          </table: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Математика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Музыка</text:p>
          </table:table-cell>
        </table:table-row>
        <table:table-row table:style-name="TableRow173">
          <table:covered-table-cell>
            <text:p text:style-name="Обычный"/>
          </table:covered-table-cell>
          <table:table-cell table:style-name="TableCell174">
            <text:p text:style-name="P175"><text:s/></text:p>
          </table:table-cell>
        </table:table-row>
        <table:table-row table:style-name="TableRow176">
          <table:table-cell table:style-name="TableCell177" table:number-rows-spanned="7">
            <text:p text:style-name="P178">среда</text:p>
          </table:table-cell>
          <table:table-cell table:style-name="TableCell179">
            <text:p text:style-name="P180">Математика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зкультура</text:p>
          </table: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<text:span text:style-name="T187">Литературное чтение(</text:span><text:span text:style-name="T188">развитие речи)</text:span></text:p>
          </table: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Математика</text:p>
          </table: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Русский язык</text:p>
          </table: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6">
            <text:p text:style-name="P203">четверг</text:p>
          </table:table-cell>
          <table:table-cell table:style-name="TableCell204">
            <text:p text:style-name="P205">Русский язык</text:p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Ручной труд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<text:span text:style-name="T212">Литературное чтение (</text:span><text:span text:style-name="T213">развитие речи)</text:span></text:p>
          </table: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атематика</text:p>
          </table: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ИЗО</text:p>
          </table: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5">
            <text:p text:style-name="P225">пятница</text:p>
          </table:table-cell>
          <table:table-cell table:style-name="TableCell226">
            <text:p text:style-name="P227">Математика</text:p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Физкультура</text:p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Литературное чтение (развитие речи)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Русский язык</text:p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8-09-30T09:08:00Z</dc:date>
    <meta:print-date>2018-09-07T13:30:00Z</meta:print-date>
    <meta:template xlink:href="Normal.dotm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4" meta:character-count="1165" meta:row-count="8" meta:non-whitespace-character-count="993"/>
  </office:meta>
</office:document-meta>
</file>