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officeooo:paragraph-rsid="0013f0ca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Абзац_20_списка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Абзац_20_списка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officeooo:paragraph-rsid="00176f68" style:font-size-asian="14pt" style:font-name-complex="Times New Roman" style:font-size-complex="14pt"/>
    </style:style>
    <style:style style:name="P6" style:family="paragraph" style:parent-style-name="Абзац_20_списка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4pt" fo:font-weight="normal" officeooo:rsid="0018c016" officeooo:paragraph-rsid="0018c016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font-weight="normal" officeooo:paragraph-rsid="0014b891" style:font-size-asian="14pt" style:font-weight-asian="normal" style:font-size-complex="14pt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4pt" fo:font-weight="normal" officeooo:paragraph-rsid="0014b891" style:font-size-asian="14pt" style:font-weight-asian="normal" style:font-size-complex="14pt" style:font-weight-complex="normal"/>
    </style:style>
    <style:style style:name="P9" style:family="paragraph" style:parent-style-name="Абзац_20_списка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4pt" fo:font-weight="normal" officeooo:rsid="0018c016" officeooo:paragraph-rsid="00176f68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3f0ca" style:font-size-asian="14pt" style:font-weight-asian="bold" style:font-size-complex="14pt"/>
    </style:style>
    <style:style style:name="P11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ize="14pt" officeooo:rsid="0014b891" officeooo:paragraph-rsid="0014b891" style:font-size-asian="14pt" style:font-size-complex="14pt"/>
    </style:style>
    <style:style style:name="P12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ize="14pt" officeooo:paragraph-rsid="00160595" style:font-size-asian="14pt" style:font-size-complex="14pt"/>
    </style:style>
    <style:style style:name="P14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weight-complex="normal"/>
    </style:style>
    <style:style style:name="T9" style:family="text">
      <style:text-properties fo:color="#000000" officeooo:rsid="0014b891" style:font-weight-complex="normal"/>
    </style:style>
    <style:style style:name="T10" style:family="text">
      <style:text-properties fo:color="#000000" officeooo:rsid="00160595" style:font-weight-complex="normal"/>
    </style:style>
    <style:style style:name="T11" style:family="text">
      <style:text-properties fo:color="#000000" officeooo:rsid="00176f68" style:font-weight-complex="normal"/>
    </style:style>
    <style:style style:name="T12" style:family="text">
      <style:text-properties fo:color="#494a4d" style:font-weight-complex="normal"/>
    </style:style>
    <style:style style:name="T13" style:family="text">
      <style:text-properties officeooo:rsid="00160595"/>
    </style:style>
    <style:style style:name="T14" style:family="text">
      <style:text-properties officeooo:rsid="00176f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АМЯТКА ДЛЯ РОДИТЕЛЕЙ</text:p>
      <text:p text:style-name="P2"/>
      <text:p text:style-name="P7"><text:span text:style-name="T8"><text:s text:c="5"/>Прямо сейчас среди подростков распространяется культ суицида. Этим волнениям подвержены дети от 10 до 17 лет. Их, посредством игры и заданий, привлекают огромными группами. Потом, замотивированных на «вас ждет прекрасный мир» подростков, путем психологической обработки и запугивания, доводят до самоубийства. Через Скайп и ВКонтакте. Суть игры заключается в том, чтобы пройти несколько этапов, таких, как нанесение себе увечий, разговор по скайпу и т.д. Далее они собирают личную информацию, телефоны, адреса и начинают контролировать </text:span><text:span text:style-name="T9">ребенка </text:span><text:span text:style-name="T8">каждые 48 часов. <text:line-break/> <text:s text:c="6"/>Понять, что </text:span><text:span text:style-name="T9">ребенок</text:span><text:span text:style-name="T8"> наход</text:span><text:span text:style-name="T9">и</text:span><text:span text:style-name="T8">тся в капкане этих людей, можно по записям Вконтакте. В этих записях каким-либо образом обыгрываются такие фразы: #Тихий_дом, #Морекитов, #F58, #F57, #d28, #хочувигру </text:span><text:span text:style-name="T12">#рина #няпока #киты</text:span><text:span text:style-name="T8">. Так же </text:span><text:span text:style-name="T10">там можно увидеть </text:span><text:span text:style-name="T11">картинки, </text:span><text:span text:style-name="T8">стихотворения и музык</text:span><text:span text:style-name="T11">у</text:span><text:span text:style-name="T8"> депрессивного содержания. <text:line-break/>Если нет доступа Вконтакте, обратите внимание на поведение ребенка. </text:span></text:p>
      <text:p text:style-name="P1">Что в поведении подростка должно насторожить родителей?</text:p>
      <text:list xml:id="list4256495834679184219" text:style-name="WW8Num3">
        <text:list-item>
          <text:list>
            <text:list-item>
              <text:p text:style-name="P11">Ребенок не высыпается, <text:span text:style-name="T13">постоянно или периодически </text:span>встает среди ночи (в 4-5 утра).</text:p>
            </text:list-item>
            <text:list-item>
              <text:p text:style-name="P13"><text:span text:style-name="T14">П</text:span>рямо или косвенно <text:span text:style-name="T14">он </text:span>говорит о желании умереть или убить себя или о нежелании продолжать жизнь. </text:p>
            </text:list-item>
            <text:list-item>
              <text:p text:style-name="P13">Рискованное поведение, в котором высока вероятность причинения вреда своей жизни и здоровью <text:span text:style-name="T13">(порезы на руках и ногах, шрамы и др.)</text:span>. </text:p>
            </text:list-item>
            <text:list-item>
              <text:p text:style-name="P12">Резкое изменение поведения. Например, стал неряшливым, не хочет разговаривать с близкими ему людьми, начал раздаривать дорогие ему вещи, теряет интерес к тому, чем раньше любил заниматься, отдаляется от друзей.</text:p>
            </text:list-item>
            <text:list-item>
              <text:p text:style-name="P12">У подростка длительное время подавленное настроение, пониженный эмоциональный фон, раздражительность.</text:p>
            </text:list-item>
            <text:list-item>
              <text:p text:style-name="P12">Наличие примера суицида в ближайшем окружении, а также среди значимых взрослых или сверстников.</text:p>
              <text:p text:style-name="P12"/>
            </text:list-item>
          </text:list>
        </text:list-item>
      </text:list>
      <text:p text:style-name="P1">Опасные ситуации, на которые надо обратить <text:s/>особое внимание</text:p>
      <text:list xml:id="list125259779992273" text:continue-numbering="true" text:style-name="WW8Num3">
        <text:list-item>
          <text:list>
            <text:list-header>
              <text:p text:style-name="P12">Ссора или острый конфликт со значимыми взрослыми. </text:p>
              <text:p text:style-name="P15">Несчастная любовь или разрыв романтических отношений.</text:p>
              <text:p text:style-name="P15">Отвержение сверстников, травля (в том числе в социальных сетях).</text:p>
              <text:p text:style-name="P15">Объективно тяжелая жизненная ситуация (потеря близкого человека, резкое общественное отвержение, тяжелое заболевание).</text:p>
              <text:p text:style-name="P15">Личная неудача подростка на фоне высокой значимости и ценности социального успеха (особенно в семье).</text:p>
              <text:p text:style-name="P15">Нестабильная семейная ситуация (развод родителей, конфликты, ситуации насилия).</text:p>
              <text:p text:style-name="P15"><text:soft-page-break/>Резкое изменение социального окружения (например, в результате смены места жительства).</text:p>
            </text:list-header>
          </text:list>
        </text:list-item>
      </text:list>
      <text:p text:style-name="P3"/>
      <text:p text:style-name="P1">Что делать родителям, если они обнаружили опасность</text:p>
      <text:list xml:id="list6350922732763122872" text:style-name="WW8Num4">
        <text:list-item>
          <text:p text:style-name="P14">Если вы увидели хотя бы один из перечисленных выше признаков – это уже достаточный повод для того, чтобы уделить внимание своему подростку и поговорить с ним. Спросите, можете ли вы ему помочь и как, с его точки зрения, это сделать лучше. Не игнорируйте ситуацию. Даже, если ваш сын или дочь отказываются от помощи, уделяйте ему больше внимания, чем обычно.</text:p>
        </text:list-item>
        <text:list-item>
          <text:p text:style-name="P14">Обратитесь к специалисту самостоятельно или с ребенком, если поймете, что вам по каким-то причинам не удалось сохранить контакт с ребенком.<text:span text:style-name="T1"> </text:span><text:span text:style-name="T4">В индивидуальной или семейной работе с психологом вы освоите необходимые навыки, которые помогут вам вернуть тепло, доверие и мир в отношениях с ребенком.</text:span></text:p>
        </text:list-item>
      </text:list>
      <text:list xml:id="list2114605589808300093" text:style-name="WW8Num1">
        <text:list-header>
          <text:p text:style-name="P16"/>
        </text:list-header>
      </text:list>
      <text:p text:style-name="P8"><text:s text:c="2"/></text:p>
      <text:p text:style-name="P1">В случае необходимости Вы и Ваш ребенок всегда сможете </text:p>
      <text:p text:style-name="P1">получить профессиональную помощь по телефону</text:p>
      <text:p text:style-name="P4"><text:span text:style-name="T3">8-800-200-122 </text:span><text:span text:style-name="T5">(бесплатно, </text:span><text:span text:style-name="T6">круглосуточно</text:span><text:span text:style-name="T5">) </text:span></text:p>
      <text:p text:style-name="P5"><text:span text:style-name="T7">– </text:span>Всероссийский «Детский телефон доверия»</text:p>
      <text:p text:style-name="P9"/>
      <text:p text:style-name="P6"><text:span text:style-name="T2">8-3452-50-66-39</text:span> (бесплатно, круглосуточно)</text:p>
      <text:p text:style-name="P6">- Центр суицидальной превенции - г. Тюмень, </text:p>
      <text:p text:style-name="P6">ул. Герцена, 74</text:p>
      <text:p text:style-name="P6"/>
      <text:p text:style-name="P6"><text:span text:style-name="T2">8-3452-56-93-71</text:span> <text:s/>(бесплатно, с 09.00-18.00)</text:p>
      <text:p text:style-name="P6">- <text:s/>горячая линия Департамента образования и науки Тюменской области</text:p>
      <text:p text:style-name="P6"/>
      <text:p text:style-name="P6"><text:span text:style-name="T2">8-3452-55-67-07 </text:span>(бесплатно, с 09.00-18.00)</text:p>
      <text:p text:style-name="P6">- горячая линия Уполномоченного по правам ребен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1.566cm" fo:margin-right="1.48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senal</meta:initial-creator>
    <meta:creation-date>2012-10-31T19:58:00</meta:creation-date>
    <dc:date>2016-12-22T12:52:59.041000000</dc:date>
    <meta:editing-cycles>8</meta:editing-cycles>
    <meta:editing-duration>PT12M44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4" meta:word-count="493" meta:character-count="3548" meta:non-whitespace-character-count="3075"/>
  </office:meta>
</office:document-meta>
</file>