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Безинтервала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Безинтервала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Безинтервала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Безинтервала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6" style:parent-style-name="Безинтервала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0076in" style:use-optimal-column-width="false"/>
    </style:style>
    <style:style style:name="TableColumn10" style:family="table-column">
      <style:table-column-properties style:column-width="0.0125in" style:use-optimal-column-width="false"/>
    </style:style>
    <style:style style:name="TableColumn11" style:family="table-column">
      <style:table-column-properties style:column-width="5.8861in" style:use-optimal-column-width="false"/>
    </style:style>
    <style:style style:name="TableColumn12" style:family="table-column">
      <style:table-column-properties style:column-width="1.3548in" style:use-optimal-column-width="false"/>
    </style:style>
    <style:style style:name="TableColumn13" style:family="table-column">
      <style:table-column-properties style:column-width="2.1888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7" style:family="table">
      <style:table-properties style:width="10.8284in" fo:margin-left="-0.220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Безинтервала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Безинтервала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Безинтервала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Безинтервала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Безинтервала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Безинтервала" style:list-style-name="LFO1" style:family="paragraph">
      <style:paragraph-properties fo:text-align="center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Обычный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9" style:parent-style-name="Основнойшрифтабзаца" style:family="text">
      <style:text-properties style:font-name="Arial" style:font-name-complex="Arial" fo:color="#00B050" fo:font-size="12pt" style:font-size-asian="12pt" style:font-size-complex="12pt"/>
    </style:style>
    <style:style style:name="T1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Безинтервала" style:list-style-name="LFO1" style:family="paragraph">
      <style:paragraph-properties fo:text-align="center" fo:margin-left="0.0236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Безинтервала" style:family="paragraph">
      <style:paragraph-properties fo:text-align="justify" fo:margin-left="0.3194in" fo:text-indent="-0.2958in">
        <style:tab-stops/>
      </style:paragraph-properties>
    </style:style>
    <style:style style:name="T156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7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8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9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5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7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Безинтервала" style:family="paragraph">
      <style:paragraph-properties fo:text-align="justify"/>
    </style:style>
    <style:style style:name="T1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 fo:margin-bottom="0in" fo:line-height="100%"/>
    </style:style>
    <style:style style:name="T2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5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2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6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389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394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6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7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 fo:margin-bottom="0in" fo:line-height="100%"/>
    </style:style>
    <style:style style:name="T4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 fo:margin-bottom="0in" fo:line-height="100%"/>
    </style:style>
    <style:style style:name="T428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429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446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 fo:margin-bottom="0in" fo:line-height="100%"/>
    </style:style>
    <style:style style:name="T4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7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4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9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4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Безинтервала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Абзацсписка1" style:family="paragraph">
      <style:paragraph-properties fo:text-align="justify" fo:margin-left="0in">
        <style:tab-stops>
          <style:tab-stop style:type="left" style:position="0.2104in"/>
        </style:tab-stops>
      </style:paragraph-properties>
      <style:text-properties style:font-name="Arial" style:font-name-complex="Arial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Абзацсписка1" style:family="paragraph">
      <style:paragraph-properties fo:text-align="justify" fo:margin-left="0in">
        <style:tab-stops>
          <style:tab-stop style:type="left" style:position="0.2104in"/>
        </style:tab-stops>
      </style:paragraph-properties>
      <style:text-properties style:font-name="Arial" style:font-name-complex="Arial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Абзацсписка1" style:family="paragraph">
      <style:paragraph-properties fo:text-align="justify" fo:margin-left="0in">
        <style:tab-stops>
          <style:tab-stop style:type="left" style:position="0.2104in"/>
        </style:tab-stops>
      </style:paragraph-properties>
      <style:text-properties style:font-name="Arial" style:font-name-complex="Arial"/>
    </style:style>
    <style:style style:name="P521" style:parent-style-name="Абзацсписка1" style:family="paragraph">
      <style:paragraph-properties fo:text-align="justify" fo:margin-left="0in">
        <style:tab-stops>
          <style:tab-stop style:type="left" style:position="0.2104in"/>
        </style:tab-stops>
      </style:paragraph-properties>
      <style:text-properties style:font-name="Arial" style:font-name-complex="Arial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justify" fo:margin-bottom="0in" fo:line-height="100%"/>
    </style:style>
    <style:style style:name="T5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27" style:parent-style-name="Основнойшрифтабзаца" style:family="text">
      <style:text-properties style:font-name="Arial" style:font-name-complex="Arial"/>
    </style:style>
    <style:style style:name="T5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Абзацсписка1" style:family="paragraph">
      <style:paragraph-properties fo:text-align="justify" fo:margin-left="0in">
        <style:tab-stops>
          <style:tab-stop style:type="left" style:position="0.2104in"/>
        </style:tab-stops>
      </style:paragraph-properties>
      <style:text-properties style:font-name="Arial" style:font-name-complex="Arial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justify" fo:margin-bottom="0in" fo:line-height="100%"/>
    </style:style>
    <style:style style:name="T5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2" style:parent-style-name="Основнойшрифтабзаца" style:family="text">
      <style:text-properties style:font-name="Arial" style:font-name-complex="Arial"/>
    </style:style>
    <style:style style:name="T5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Абзацсписка1" style:family="paragraph">
      <style:paragraph-properties fo:text-align="justify" fo:margin-left="0in">
        <style:tab-stops>
          <style:tab-stop style:type="left" style:position="0.2104in"/>
        </style:tab-stops>
      </style:paragraph-properties>
      <style:text-properties style:font-name="Arial" style:font-name-complex="Arial"/>
    </style:style>
    <style:style style:name="P551" style:parent-style-name="Абзацсписка" style:list-style-name="LFO3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52" style:parent-style-name="Абзацсписка1" style:list-style-name="LFO4" style:family="paragraph">
      <style:paragraph-properties fo:text-align="justify" fo:margin-left="0in" fo:text-indent="0in">
        <style:tab-stops>
          <style:tab-stop style:type="left" style:position="0.2104in"/>
        </style:tab-stops>
      </style:paragraph-properties>
      <style:text-properties style:font-name="Arial" style:font-name-complex="Arial"/>
    </style:style>
    <style:style style:name="P553" style:parent-style-name="Абзацсписка1" style:list-style-name="LFO4" style:family="paragraph">
      <style:paragraph-properties fo:text-align="justify" fo:margin-left="0in" fo:text-indent="0in">
        <style:tab-stops>
          <style:tab-stop style:type="left" style:position="0.2104in"/>
        </style:tab-stops>
      </style:paragraph-properties>
      <style:text-properties style:font-name="Arial" style:font-name-complex="Arial"/>
    </style:style>
    <style:style style:name="P554" style:parent-style-name="Абзацсписка1" style:list-style-name="LFO4" style:family="paragraph">
      <style:paragraph-properties fo:text-align="justify" fo:margin-left="0in" fo:text-indent="0in">
        <style:tab-stops>
          <style:tab-stop style:type="left" style:position="0.2104in"/>
        </style:tab-stops>
      </style:paragraph-properties>
      <style:text-properties style:font-name="Arial" style:font-name-complex="Arial"/>
    </style:style>
    <style:style style:name="P555" style:parent-style-name="Абзацсписка1" style:list-style-name="LFO4" style:family="paragraph">
      <style:paragraph-properties fo:text-align="justify" fo:margin-left="0in" fo:text-indent="0in">
        <style:tab-stops>
          <style:tab-stop style:type="left" style:position="0.2104in"/>
        </style:tab-stops>
      </style:paragraph-properties>
      <style:text-properties style:font-name="Arial" style:font-name-complex="Arial"/>
    </style:style>
    <style:style style:name="P556" style:parent-style-name="Абзацсписка1" style:list-style-name="LFO3" style:family="paragraph">
      <style:paragraph-properties fo:text-align="justify">
        <style:tab-stops>
          <style:tab-stop style:type="left" style:position="-0.2895in"/>
        </style:tab-stops>
      </style:paragraph-properties>
      <style:text-properties style:font-name="Arial" style:font-name-complex="Arial"/>
    </style:style>
    <style:style style:name="P557" style:parent-style-name="Абзацсписка1" style:list-style-name="LFO5" style:family="paragraph">
      <style:paragraph-properties fo:text-align="justify" fo:margin-left="0.0236in" fo:text-indent="-0.0236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558" style:parent-style-name="Абзацсписка1" style:list-style-name="LFO5" style:family="paragraph">
      <style:paragraph-properties fo:text-align="justify" fo:margin-left="0.0236in" fo:text-indent="-0.0236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559" style:parent-style-name="Абзацсписка1" style:list-style-name="LFO5" style:family="paragraph">
      <style:paragraph-properties fo:text-align="justify" fo:margin-left="0.0236in" fo:text-indent="-0.0236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560" style:parent-style-name="Абзацсписка1" style:list-style-name="LFO5" style:family="paragraph">
      <style:paragraph-properties fo:text-align="justify" fo:margin-left="0in" fo:text-indent="0in">
        <style:tab-stops>
          <style:tab-stop style:type="left" style:position="0.2201in"/>
        </style:tab-stops>
      </style:paragraph-properties>
      <style:text-properties style:font-name="Arial" style:font-name-complex="Arial"/>
    </style:style>
    <style:style style:name="P561" style:parent-style-name="Абзацсписка1" style:list-style-name="LFO5" style:family="paragraph">
      <style:paragraph-properties fo:text-align="justify" fo:margin-left="0in" fo:text-indent="0in">
        <style:tab-stops>
          <style:tab-stop style:type="left" style:position="0.2201in"/>
        </style:tab-stops>
      </style:paragraph-properties>
      <style:text-properties style:font-name="Arial" style:font-name-complex="Arial"/>
    </style:style>
    <style:style style:name="P562" style:parent-style-name="Абзацсписка1" style:list-style-name="LFO5" style:family="paragraph">
      <style:paragraph-properties fo:text-align="justify" fo:margin-left="0in" fo:text-indent="0in">
        <style:tab-stops>
          <style:tab-stop style:type="left" style:position="0.2201in"/>
        </style:tab-stops>
      </style:paragraph-properties>
      <style:text-properties style:font-name="Arial" style:font-name-complex="Arial"/>
    </style:style>
    <style:style style:name="P563" style:parent-style-name="Абзацсписка1" style:list-style-name="LFO5" style:family="paragraph">
      <style:paragraph-properties fo:text-align="justify" fo:margin-left="0in" fo:text-indent="0in">
        <style:tab-stops>
          <style:tab-stop style:type="left" style:position="0.2201in"/>
        </style:tab-stops>
      </style:paragraph-properties>
      <style:text-properties style:font-name="Arial" style:font-name-complex="Arial"/>
    </style:style>
    <style:style style:name="P564" style:parent-style-name="Обычный" style:list-style-name="LFO5" style:family="paragraph">
      <style:paragraph-properties fo:text-align="justify" fo:margin-bottom="0in" fo:line-height="100%" fo:margin-left="0in" fo:text-indent="0in">
        <style:tab-stops>
          <style:tab-stop style:type="left" style:position="0.22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5" style:parent-style-name="Абзацсписка1" style:list-style-name="LFO5" style:family="paragraph">
      <style:paragraph-properties fo:text-align="justify" fo:margin-left="0.0236in" fo:text-indent="-0.0236in">
        <style:tab-stops>
          <style:tab-stop style:type="left" style:position="0.2347in"/>
        </style:tab-stops>
      </style:paragraph-properties>
      <style:text-properties style:font-name="Arial" style:font-name-complex="Arial"/>
    </style:style>
    <style:style style:name="P566" style:parent-style-name="Абзацсписка1" style:list-style-name="LFO5" style:family="paragraph">
      <style:paragraph-properties fo:text-align="justify" fo:margin-left="0.0236in" fo:text-indent="-0.0236in">
        <style:tab-stops>
          <style:tab-stop style:type="left" style:position="0.2347in"/>
        </style:tab-stops>
      </style:paragraph-properties>
      <style:text-properties style:font-name="Arial" style:font-name-complex="Arial"/>
    </style:style>
    <style:style style:name="P567" style:parent-style-name="Абзацсписка1" style:list-style-name="LFO5" style:family="paragraph">
      <style:paragraph-properties fo:text-align="justify" fo:margin-left="0.0236in" fo:text-indent="-0.0236in">
        <style:tab-stops>
          <style:tab-stop style:type="left" style:position="0.2347in"/>
        </style:tab-stops>
      </style:paragraph-properties>
      <style:text-properties style:font-name="Arial" style:font-name-complex="Arial"/>
    </style:style>
    <style:style style:name="P568" style:parent-style-name="Абзацсписка1" style:list-style-name="LFO5" style:family="paragraph">
      <style:paragraph-properties fo:text-align="justify" fo:margin-left="0.0236in" fo:text-indent="-0.0236in">
        <style:tab-stops>
          <style:tab-stop style:type="left" style:position="0.2347in"/>
        </style:tab-stops>
      </style:paragraph-properties>
      <style:text-properties style:font-name="Arial" style:font-name-complex="Arial"/>
    </style:style>
    <style:style style:name="P569" style:parent-style-name="Абзацсписка1" style:list-style-name="LFO5" style:family="paragraph">
      <style:paragraph-properties fo:text-align="justify" fo:margin-left="0.0236in" fo:text-indent="-0.0236in">
        <style:tab-stops>
          <style:tab-stop style:type="left" style:position="0.2347in"/>
        </style:tab-stops>
      </style:paragraph-properties>
      <style:text-properties style:font-name="Arial" style:font-name-complex="Arial"/>
    </style:style>
    <style:style style:name="P570" style:parent-style-name="Абзацсписка1" style:list-style-name="LFO5" style:family="paragraph">
      <style:paragraph-properties fo:text-align="justify" fo:margin-left="0.0236in" fo:text-indent="-0.0236in">
        <style:tab-stops>
          <style:tab-stop style:type="left" style:position="0.2347in"/>
        </style:tab-stops>
      </style:paragraph-properties>
      <style:text-properties style:font-name="Arial" style:font-name-complex="Arial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8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8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8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8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 fo:margin-bottom="0in" fo:line-height="100%" fo:text-indent="0.0229in"/>
      <style:text-properties style:font-name="Arial" style:font-name-complex="Arial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P608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11" style:parent-style-name="Обычный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22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2" style:parent-style-name="Обычный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22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3" style:parent-style-name="Обычный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22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4" style:parent-style-name="Обычный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22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5" style:parent-style-name="Обычный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22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6" style:parent-style-name="Обычный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22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7" style:parent-style-name="Обычный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22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8" style:parent-style-name="Обычный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22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9" style:parent-style-name="Обычный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22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21" style:parent-style-name="Обычный" style:family="paragraph">
      <style:paragraph-properties fo:text-align="justify" fo:margin-bottom="0in" fo:line-height="100%" fo:text-indent="0.0229in"/>
      <style:text-properties style:font-name="Arial" style:font-name-complex="Arial" fo:font-size="12pt" style:font-size-asian="12pt" style:font-size-complex="12pt"/>
    </style:style>
    <style:style style:name="P622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Безинтервала" style:list-style-name="LFO1" style:family="paragraph">
      <style:paragraph-properties fo:text-align="center" fo:margin-left="0.0236in" fo:text-indent="-0.023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2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40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7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9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53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Безинтервала" style:list-style-name="LFO1" style:family="paragraph">
      <style:paragraph-properties fo:text-align="center" fo:margin-left="0.0236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72" style:family="table-row">
      <style:table-row-properties style:min-row-height="0.1972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7" style:parent-style-name="Обычный" style:list-style-name="LFO7" style:family="paragraph">
      <style:paragraph-properties fo:text-align="justify" fo:margin-bottom="0in" fo:line-height="100%">
        <style:tab-stops>
          <style:tab-stop style:type="left" style:position="-0.8694in"/>
          <style:tab-stop style:type="left" style:position="-0.7652in"/>
          <style:tab-stop style:type="left" style:position="-0.6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8" style:parent-style-name="Обычный" style:list-style-name="LFO7" style:family="paragraph">
      <style:paragraph-properties fo:text-align="justify" fo:margin-bottom="0in" fo:line-height="100%">
        <style:tab-stops>
          <style:tab-stop style:type="left" style:position="-0.8694in"/>
          <style:tab-stop style:type="left" style:position="-0.7652in"/>
          <style:tab-stop style:type="left" style:position="-0.6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9" style:parent-style-name="Обычный" style:list-style-name="LFO7" style:family="paragraph">
      <style:paragraph-properties fo:text-align="justify" fo:margin-bottom="0in" fo:line-height="100%">
        <style:tab-stops>
          <style:tab-stop style:type="left" style:position="-0.8694in"/>
          <style:tab-stop style:type="left" style:position="-0.7652in"/>
          <style:tab-stop style:type="left" style:position="-0.6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0" style:parent-style-name="Обычный" style:list-style-name="LFO7" style:family="paragraph">
      <style:paragraph-properties fo:text-align="justify" fo:margin-bottom="0in" fo:line-height="100%">
        <style:tab-stops>
          <style:tab-stop style:type="left" style:position="-0.8694in"/>
          <style:tab-stop style:type="left" style:position="-0.7652in"/>
          <style:tab-stop style:type="left" style:position="-0.6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1" style:parent-style-name="Обычный" style:list-style-name="LFO7" style:family="paragraph">
      <style:paragraph-properties fo:text-align="justify" fo:margin-bottom="0in" fo:line-height="100%">
        <style:tab-stops>
          <style:tab-stop style:type="left" style:position="-0.8694in"/>
          <style:tab-stop style:type="left" style:position="-0.7652in"/>
          <style:tab-stop style:type="left" style:position="-0.6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2" style:parent-style-name="Обычный" style:list-style-name="LFO7" style:family="paragraph">
      <style:paragraph-properties fo:text-align="justify" fo:margin-bottom="0in" fo:line-height="100%">
        <style:tab-stops>
          <style:tab-stop style:type="left" style:position="-0.8694in"/>
          <style:tab-stop style:type="left" style:position="-0.7652in"/>
          <style:tab-stop style:type="left" style:position="-0.6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3" style:parent-style-name="Безинтервала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9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691" style:family="table-row">
      <style:table-row-properties style:min-row-height="0.1972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0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03" style:family="table-row">
      <style:table-row-properties style:min-row-height="0.1972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15" style:family="table-row">
      <style:table-row-properties style:min-row-height="0.1972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26" style:family="table-row">
      <style:table-row-properties style:min-row-height="0.1972in"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738" style:family="table-row">
      <style:table-row-properties style:min-row-height="0.1972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Безинтервала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52" style:family="table-row">
      <style:table-row-properties style:min-row-height="0.3868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3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764" style:family="table-row">
      <style:table-row-properties style:min-row-height="0.3868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9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2" style:parent-style-name="Безинтервала" style:list-style-name="LFO8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3" style:parent-style-name="Безинтервала" style:list-style-name="LFO8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5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78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83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84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785" style:family="table-row">
      <style:table-row-properties style:min-row-height="1.125in"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2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3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7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8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text-align="justify" fo:margin-bottom="0in" fo:line-height="100%"/>
    </style:style>
    <style:style style:name="T8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80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0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06" style:family="table-row">
      <style:table-row-properties style:min-row-height="0.5604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17" style:family="table-row">
      <style:table-row-properties style:min-row-height="0.1895in"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2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3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5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7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3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2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3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61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7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7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8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81" style:parent-style-name="Обычный" style:family="paragraph">
      <style:paragraph-properties fo:text-align="justify" fo:margin-bottom="0in" fo:line-height="100%"/>
    </style:style>
    <style:style style:name="T8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0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0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0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0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1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1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1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1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1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1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1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1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1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1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3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3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3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3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4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4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4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4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49" style:parent-style-name="Обычный" style:family="paragraph">
      <style:paragraph-properties fo:text-align="justify" fo:margin-bottom="0in" fo:line-height="100%"/>
    </style:style>
    <style:style style:name="T9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63" style:parent-style-name="Абзацсписка1" style:family="paragraph">
      <style:paragraph-properties fo:text-align="justify" fo:margin-left="0.0236in">
        <style:tab-stops>
          <style:tab-stop style:type="left" style:position="0.2006in"/>
        </style:tab-stops>
      </style:paragraph-properties>
      <style:text-properties style:font-name="Arial" style:font-name-complex="Arial"/>
    </style:style>
    <style:style style:name="P964" style:parent-style-name="Абзацсписка1" style:family="paragraph">
      <style:paragraph-properties fo:text-align="justify" fo:margin-left="0.0236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965" style:parent-style-name="Абзацсписка1" style:family="paragraph">
      <style:paragraph-properties fo:text-align="justify" fo:margin-left="0.0236in">
        <style:tab-stops>
          <style:tab-stop style:type="left" style:position="0.2006in"/>
        </style:tab-stops>
      </style:paragraph-properties>
      <style:text-properties style:font-name="Arial" style:font-name-complex="Arial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77" style:parent-style-name="Обычный" style:family="paragraph">
      <style:paragraph-properties fo:text-align="justify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8" style:parent-style-name="Обычный" style:family="paragraph">
      <style:paragraph-properties fo:text-align="justify" fo:margin-bottom="0in" fo:line-height="100%" fo:margin-left="0.0236in">
        <style:tab-stops>
          <style:tab-stop style:type="left" style:position="0.1965in"/>
        </style:tab-stops>
      </style:paragraph-properties>
    </style:style>
    <style:style style:name="T979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2" style:parent-style-name="Безинтервала" style:family="paragraph">
      <style:paragraph-properties fo:text-align="justify"/>
    </style:style>
    <style:style style:name="T9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94" style:parent-style-name="Гиперссылка" style:family="text">
      <style:text-properties style:font-name="Arial" style:font-name-complex="Arial" style:use-window-font-color="true" fo:font-size="12pt" style:font-size-asian="12pt" style:font-size-complex="12pt"/>
    </style:style>
    <style:style style:name="T995" style:parent-style-name="Гиперссылка" style:family="text">
      <style:text-properties style:font-name="Arial" style:font-name-complex="Arial" style:use-window-font-color="true" fo:font-size="12pt" style:font-size-asian="12pt" style:font-size-complex="12pt"/>
    </style:style>
    <style:style style:name="T9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97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9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02" style:parent-style-name="Обычный" style:family="paragraph">
      <style:paragraph-properties fo:text-align="center" fo:margin-bottom="0in" fo:line-height="100%"/>
    </style:style>
    <style:style style:name="T10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0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5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6" style:parent-style-name="Безинтервала" style:family="paragraph">
      <style:paragraph-properties fo:text-align="justify"/>
    </style:style>
    <style:style style:name="T10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18" style:parent-style-name="Гиперссылка" style:family="text">
      <style:text-properties style:font-name="Arial" style:font-name-complex="Arial" style:use-window-font-color="true" fo:font-size="12pt" style:font-size-asian="12pt" style:font-size-complex="12pt"/>
    </style:style>
    <style:style style:name="T10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2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2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2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3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3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37" style:parent-style-name="Обычный" style:family="paragraph">
      <style:paragraph-properties fo:text-align="justify" fo:margin-bottom="0in" fo:line-height="100%"/>
    </style:style>
    <style:style style:name="T10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39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10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4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42" style:parent-style-name="Обычный" style:family="paragraph">
      <style:paragraph-properties fo:text-align="justify" fo:margin-bottom="0in" fo:line-height="100%"/>
    </style:style>
    <style:style style:name="T10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5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5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5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6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6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6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6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8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8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8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9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18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19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5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7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35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4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4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4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5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5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57" style:parent-style-name="Обычный" style:family="paragraph">
      <style:paragraph-properties fo:text-align="justify" fo:margin-bottom="0in" fo:line-height="100%"/>
    </style:style>
    <style:style style:name="T11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7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Безинтервала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text-align="justify" fo:margin-bottom="0in" fo:line-height="100%">
        <style:tab-stops>
          <style:tab-stop style:type="left" style:position="0.22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29" style:parent-style-name="Обычный" style:family="paragraph">
      <style:paragraph-properties fo:text-align="justify" fo:margin-bottom="0in" fo:line-height="100%">
        <style:tab-stops>
          <style:tab-stop style:type="left" style:position="0.22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0" style:parent-style-name="Обычный" style:family="paragraph">
      <style:paragraph-properties fo:text-align="justify" fo:margin-bottom="0in" fo:line-height="100%">
        <style:tab-stops>
          <style:tab-stop style:type="left" style:position="0.22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1" style:parent-style-name="Обычный" style:family="paragraph">
      <style:paragraph-properties fo:text-align="justify" fo:margin-bottom="0in" fo:line-height="100%">
        <style:tab-stops>
          <style:tab-stop style:type="left" style:position="0.22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3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6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7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7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8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8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8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8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8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9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9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0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1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1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1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2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2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26" style:parent-style-name="Обычный" style:list-style-name="LFO9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27" style:parent-style-name="Обычный" style:list-style-name="LFO9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2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29" style:parent-style-name="Обычный" style:list-style-name="LFO10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30" style:parent-style-name="Обычный" style:list-style-name="LFO10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3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32" style:parent-style-name="Обычный" style:list-style-name="LFO9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33" style:parent-style-name="Обычный" style:list-style-name="LFO9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4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4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4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4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4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5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51" style:parent-style-name="Обычный" style:family="paragraph">
      <style:paragraph-properties fo:text-align="justify" fo:margin-bottom="0in" fo:line-height="100%"/>
    </style:style>
    <style:style style:name="T13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6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61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6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6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6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7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71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7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7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8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Безинтервала" style:list-style-name="LFO1" style:family="paragraph">
      <style:paragraph-properties fo:text-align="center" fo:margin-left="0.1222in" fo:text-inden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8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9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91" style:parent-style-name="Обычный" style:family="paragraph">
      <style:paragraph-properties fo:text-align="justify" fo:margin-bottom="0in" fo:line-height="100%"/>
    </style:style>
    <style:style style:name="T13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9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0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1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1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14" style:parent-style-name="Обычный" style:family="paragraph">
      <style:paragraph-properties fo:text-align="center" fo:margin-bottom="0in" fo:line-height="100%"/>
    </style:style>
    <style:style style:name="T14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2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text-align="justify" fo:margin-bottom="0in" fo:line-height="100%"/>
    </style:style>
    <style:style style:name="T14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4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52" style:parent-style-name="Обычный" style:family="paragraph">
      <style:paragraph-properties fo:text-align="center" fo:margin-bottom="0in" fo:line-height="100%"/>
    </style:style>
    <style:style style:name="T14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65" style:parent-style-name="Безинтервала" style:family="paragraph">
      <style:text-properties style:font-name="Arial" style:font-name-complex="Arial" fo:font-weight="bold" style:font-weight-asian="bold" style:font-weight-complex="bold"/>
    </style:style>
    <style:style style:name="P1466" style:parent-style-name="Безинтервала" style:family="paragraph">
      <style:text-properties style:font-name="Arial" style:font-name-complex="Arial" fo:font-weight="bold" style:font-weight-asian="bold" style:font-weight-complex="bold"/>
    </style:style>
    <style:style style:name="T1467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1468" style:parent-style-name="Основнойшрифтабзаца" style:family="text">
      <style:text-properties style:font-name="Arial" style:font-name-complex="Arial"/>
    </style:style>
    <style:style style:name="P1469" style:parent-style-name="Безинтервала" style:family="paragraph">
      <style:paragraph-properties fo:text-indent="0.375in"/>
      <style:text-properties style:font-name="Arial" style:font-name-complex="Arial"/>
    </style:style>
    <style:style style:name="P1470" style:parent-style-name="Безинтервала" style:family="paragraph">
      <style:paragraph-properties fo:text-indent="0.375in"/>
      <style:text-properties style:font-name="Arial" style:font-name-complex="Arial"/>
    </style:style>
    <style:style style:name="P1471" style:parent-style-name="Безинтервала" style:family="paragraph">
      <style:paragraph-properties fo:text-indent="0.375in"/>
      <style:text-properties style:font-name="Arial" style:font-name-complex="Arial"/>
    </style:style>
    <style:style style:name="P1472" style:parent-style-name="Безинтервала" style:family="paragraph">
      <style:paragraph-properties fo:text-indent="0.375in"/>
      <style:text-properties style:font-name="Arial" style:font-name-complex="Arial"/>
    </style:style>
    <style:style style:name="P1473" style:parent-style-name="Безинтервала" style:family="paragraph">
      <style:paragraph-properties fo:text-indent="0.375in"/>
      <style:text-properties style:font-name="Arial" style:font-name-complex="Arial"/>
    </style:style>
    <style:style style:name="P1474" style:parent-style-name="Безинтервала" style:family="paragraph">
      <style:paragraph-properties fo:text-indent="0.375in"/>
      <style:text-properties style:font-name="Arial" style:font-name-complex="Arial"/>
    </style:style>
    <style:style style:name="P1475" style:parent-style-name="Безинтервала" style:family="paragraph">
      <style:paragraph-properties fo:text-indent="0.375in"/>
      <style:text-properties style:font-name="Arial" style:font-name-complex="Arial"/>
    </style:style>
    <style:style style:name="P1476" style:parent-style-name="Безинтервала" style:family="paragraph">
      <style:paragraph-properties fo:text-indent="0.375in"/>
      <style:text-properties style:font-name="Arial" style:font-name-complex="Arial"/>
    </style:style>
    <style:style style:name="P1477" style:parent-style-name="Безинтервала" style:family="paragraph">
      <style:paragraph-properties fo:text-indent="0.375in"/>
      <style:text-properties style:font-name="Arial" style:font-name-complex="Arial"/>
    </style:style>
    <style:style style:name="P1478" style:parent-style-name="Безинтервала" style:family="paragraph">
      <style:paragraph-properties fo:text-indent="0.375in"/>
      <style:text-properties style:font-name="Arial" style:font-name-complex="Arial"/>
    </style:style>
    <style:style style:name="P1479" style:parent-style-name="Безинтервала" style:family="paragraph">
      <style:paragraph-properties fo:text-indent="0.375in"/>
      <style:text-properties style:font-name="Arial" style:font-name-complex="Arial"/>
    </style:style>
    <style:style style:name="P1480" style:parent-style-name="Безинтервала" style:family="paragraph">
      <style:paragraph-properties fo:text-indent="0.375in"/>
      <style:text-properties style:font-name="Arial" style:font-name-complex="Arial"/>
    </style:style>
    <style:style style:name="P1481" style:parent-style-name="Безинтервала" style:family="paragraph">
      <style:paragraph-properties fo:text-indent="0.375in"/>
    </style:style>
    <style:style style:name="T1482" style:parent-style-name="Основнойшрифтабзаца" style:family="text">
      <style:text-properties style:font-name="Arial" style:font-name-complex="Arial"/>
    </style:style>
    <style:style style:name="T1483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">Организация и проведение государственной итоговой аттестации (ГИА)</text:p>
      <text:p text:style-name="P4">по<text:s/>образовательным программам основного общего и среднего общего образования в Тюменской области<text:s/></text:p>
      <text:p text:style-name="P5">(«дорожная карта» проведения ГИА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2">
              <text:p text:style-name="P17">№ п\п</text:p>
            </table:table-cell>
            <table:covered-table-cell/>
            <table:table-cell table:style-name="TableCell18" table:number-columns-spanned="2">
              <text:p text:style-name="P19">мероприятия</text:p>
            </table:table-cell>
            <table:covered-table-cell/>
            <table:table-cell table:style-name="TableCell20">
              <text:p text:style-name="P21">сроки</text:p>
            </table:table-cell>
            <table:table-cell table:style-name="TableCell22">
              <text:p text:style-name="P23">итоговые документы</text:p>
            </table:table-cell>
            <table:table-cell table:style-name="TableCell24">
              <text:p text:style-name="P25">ответственные</text:p>
            </table:table-cell>
          </table:table-row>
        </table:table-header-rows>
        <table:table-row table:style-name="TableRow26">
          <table:table-cell table:style-name="TableCell27" table:number-columns-spanned="7">
            <text:list text:style-name="LFO1" text:continue-numbering="true">
              <text:list-item>
                <text:p text:style-name="P28"><text:span text:style-name="T29">Анализ проведения ГИА-9, ГИА-11, независимой оценки качества<text:s/></text:span><text:span text:style-name="T30">образования</text:span><text:span text:style-name="T31"><text:s/>(</text:span><text:span text:style-name="T32">НОКО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list text:style-name="LFO2" text:continue-numbering="true">
              <text:list-item>
                <text:p text:style-name="P35"/>
              </text:list-item>
            </text:list>
          </table:table-cell>
          <table:table-cell table:style-name="TableCell36" table:number-columns-spanned="3">
            <text:p text:style-name="P37">Подготовка материалов к:</text:p>
            <text:p text:style-name="P38">- заседаниям Президиума Правительства Тюменской области,<text:s/></text:p>
            <text:p text:style-name="P39">- селекторным совещаниям Уральского федерального округа,<text:s/></text:p>
            <text:p text:style-name="P40">- совещаниям по итогам проведения всех периодов ГИА-9 и ГИА-11</text:p>
          </table:table-cell>
          <table:covered-table-cell/>
          <table:covered-table-cell/>
          <table:table-cell table:style-name="TableCell41">
            <text:p text:style-name="P42">июль -<text:s/></text:p>
            <text:p text:style-name="P43">сентябрь</text:p>
          </table:table-cell>
          <table:table-cell table:style-name="TableCell44">
            <text:p text:style-name="P45">Информационные<text:s/>справки, слайдовые материалы<text:s/></text:p>
          </table:table-cell>
          <table:table-cell table:style-name="TableCell46">
            <text:p text:style-name="P47">ДОН ТО</text:p>
            <text:p text:style-name="P48">ЦОКО</text:p>
          </table: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/>
              </text:list-item>
            </text:list>
          </table:table-cell>
          <table:table-cell table:style-name="TableCell52" table:number-columns-spanned="3">
            <text:p text:style-name="P53">Аналитический отчет по самодиагностике эффективности организационно-технологического обеспечения проведения ГИА в досрочный, основной и дополнительный периоды (сентябрьские сроки)</text:p>
          </table:table-cell>
          <table:covered-table-cell/>
          <table:covered-table-cell/>
          <table:table-cell table:style-name="TableCell54">
            <text:p text:style-name="P55">май, август, сентябрь</text:p>
          </table:table-cell>
          <table:table-cell table:style-name="TableCell56">
            <text:p text:style-name="P57">Материалы<text:s/>самодиагностики</text:p>
          </table:table-cell>
          <table:table-cell table:style-name="TableCell58">
            <text:p text:style-name="P59">ДОН ТО</text:p>
            <text:p text:style-name="P60"><text:span text:style-name="T61">ЦОКО</text:span></text:p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/>
              </text:list-item>
            </text:list>
          </table:table-cell>
          <table:table-cell table:style-name="TableCell65" table:number-columns-spanned="3">
            <text:p text:style-name="P66">Аналитические отчеты предметных комиссий по форме ФГБНУ «Федеральный институт педагогических измерений»</text:p>
          </table:table-cell>
          <table:covered-table-cell/>
          <table:covered-table-cell/>
          <table:table-cell table:style-name="TableCell67">
            <text:p text:style-name="P68">до 15 августа<text:s/></text:p>
          </table:table-cell>
          <table:table-cell table:style-name="TableCell69">
            <text:p text:style-name="P70">Отчеты председателей ПК</text:p>
          </table:table-cell>
          <table:table-cell table:style-name="TableCell71">
            <text:p text:style-name="P72">ЦОКО</text:p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 table:number-columns-spanned="3">
            <text:p text:style-name="P77">Аналитический отчет о результатах проведения всех форматов независимой<text:s/>оценки качества образования в Тюменской области за прошедший учебный год</text:p>
          </table:table-cell>
          <table:covered-table-cell/>
          <table:covered-table-cell/>
          <table:table-cell table:style-name="TableCell78">
            <text:p text:style-name="P79">до 15 августа<text:s/></text:p>
          </table:table-cell>
          <table:table-cell table:style-name="TableCell80">
            <text:p text:style-name="P81">Анализ результатов НОКО, методические рекомендации</text:p>
          </table:table-cell>
          <table:table-cell table:style-name="TableCell82">
            <text:p text:style-name="P83">ТОГИРРО</text:p>
            <text:p text:style-name="P84">ЦОКО</text:p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/>
              </text:list-item>
            </text:list>
          </table:table-cell>
          <table:table-cell table:style-name="TableCell88" table:number-columns-spanned="3">
            <text:p text:style-name="P89">Рассмотрение результатов проведения независимой оценки качества образования в Тюменской области на<text:s/>ежегодном областном образовательном форуме<text:s/></text:p>
          </table:table-cell>
          <table:covered-table-cell/>
          <table:covered-table-cell/>
          <table:table-cell table:style-name="TableCell90">
            <text:p text:style-name="P91">до 25 августа<text:s/></text:p>
          </table:table-cell>
          <table:table-cell table:style-name="TableCell92">
            <text:p text:style-name="P93">Аналитическая информация, рекомендации</text:p>
          </table:table-cell>
          <table:table-cell table:style-name="TableCell94">
            <text:p text:style-name="P95">ДОН ТО</text:p>
            <text:p text:style-name="P96">ЦОКО</text:p>
          </table: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p text:style-name="P99"/>
              </text:list-item>
            </text:list>
          </table:table-cell>
          <table:table-cell table:style-name="TableCell100" table:number-columns-spanned="3">
            <text:p text:style-name="P101">Аналитический отчет о мониторинге «зон риска», выявленных при проведении ГИА в текущем году</text:p>
          </table:table-cell>
          <table:covered-table-cell/>
          <table:covered-table-cell/>
          <table:table-cell table:style-name="TableCell102">
            <text:p text:style-name="P103">до 01 сентября (по запросу)</text:p>
          </table:table-cell>
          <table:table-cell table:style-name="TableCell104">
            <text:p text:style-name="P105">Анализ результатов<text:s/>мониторинга</text:p>
          </table:table-cell>
          <table:table-cell table:style-name="TableCell106">
            <text:p text:style-name="P107">ТОГИРРО</text:p>
            <text:p text:style-name="P108"><text:span text:style-name="T109">ЦОКО</text:span></text:p>
          </table:table-cell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/>
              </text:list-item>
            </text:list>
          </table:table-cell>
          <table:table-cell table:style-name="TableCell113" table:number-columns-spanned="3">
            <text:p text:style-name="P114">Статистический анализ и подготовка материалов по итогам ГИА-9 и ГИА-11, в том числе в дополнительный период (сентябрьские сроки)</text:p>
          </table:table-cell>
          <table:covered-table-cell/>
          <table:covered-table-cell/>
          <table:table-cell table:style-name="TableCell115">
            <text:p text:style-name="P116">до 25 сентября (по запросам)</text:p>
          </table:table-cell>
          <table:table-cell table:style-name="TableCell117">
            <text:p text:style-name="P118">Информационные письма, отчеты</text:p>
          </table:table-cell>
          <table:table-cell table:style-name="TableCell119">
            <text:p text:style-name="P120">ДОН ТО</text:p>
            <text:p text:style-name="P121">ЦОКО</text:p>
          </table:table-cell>
        </table:table-row>
        <table:table-row table:style-name="TableRow122">
          <table:table-cell table:style-name="TableCell123">
            <text:list text:style-name="LFO2" text:continue-numbering="true">
              <text:list-item>
                <text:p text:style-name="P124"/>
              </text:list-item>
            </text:list>
          </table:table-cell>
          <table:table-cell table:style-name="TableCell125" table:number-columns-spanned="3">
            <text:p text:style-name="P126"><text:span text:style-name="T127">Селекторные совещания,<text:s/></text:span><text:span text:style-name="T128">семинары, инструктажи</text:span><text:span text:style-name="T129"><text:s/></text:span><text:span text:style-name="T130">с руководителями МОУО, ОУ, ПОО по результатам анализа проведения ГИА, НОКО</text:span></text:p>
          </table:table-cell>
          <table:covered-table-cell/>
          <table:covered-table-cell/>
          <table:table-cell table:style-name="TableCell131">
            <text:p text:style-name="P132">в течение года<text:s/></text:p>
          </table:table-cell>
          <table:table-cell table:style-name="TableCell133">
            <text:p text:style-name="P134">Инструкции, рекомендации</text:p>
          </table:table-cell>
          <table:table-cell table:style-name="TableCell135">
            <text:p text:style-name="P136">ДОН ТО</text:p>
            <text:p text:style-name="P137">ЦОКО</text:p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/>
              </text:list-item>
            </text:list>
          </table:table-cell>
          <table:table-cell table:style-name="TableCell141" table:number-columns-spanned="3">
            <text:p text:style-name="P142">Участие во всероссийских совещаниях, семинарах (вебинарах) по итогам ГИА</text:p>
          </table:table-cell>
          <table:covered-table-cell/>
          <table:covered-table-cell/>
          <table:table-cell table:style-name="TableCell143">
            <text:p text:style-name="P144">по графику РОН</text:p>
          </table:table-cell>
          <table:table-cell table:style-name="TableCell145">
            <text:p text:style-name="P146">Информационные материалы, инструкции</text:p>
          </table:table-cell>
          <table:table-cell table:style-name="TableCell147">
            <text:p text:style-name="P148">ДОН ТО</text:p>
            <text:p text:style-name="P149">ЦОКО</text:p>
          </table:table-cell>
        </table:table-row>
        <table:table-row table:style-name="TableRow150">
          <table:table-cell table:style-name="TableCell151" table:number-columns-spanned="7">
            <text:list text:style-name="LFO1" text:continue-numbering="true">
              <text:list-item>
                <text:p text:style-name="P152">Меры по повышению качества преподавания учебных предметов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II</text:span><text:span text:style-name="T157">.</text:span><text:span text:style-name="T158">I</text:span><text:span text:style-name="T159">. Организационно-методические мероприятия с обучающимися и педагогами выпускных классов школ, студентов и преподавателей ПО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list text:style-name="LFO2" text:continue-numbering="true">
              <text:list-item>
                <text:p text:style-name="P162"/>
              </text:list-item>
            </text:list>
          </table:table-cell>
          <table:covered-table-cell/>
          <table:covered-table-cell/>
          <table:table-cell table:style-name="TableCell163">
            <text:p text:style-name="P164">Организация работы с<text:s/>выпускниками, которые не получили аттестат об основном общем/среднем общем образовании:</text:p>
            <text:p text:style-name="P165">- формирование свода информации о численности обучающихся, не<text:s/><text:soft-page-break/>получивших аттестат об основном общем/среднем общем образовании;</text:p>
            <text:p text:style-name="P166">- определение форматов и организация работы с обучающимися и их родителями (законными представителями) по информированию о порядке, сроках проведения ГИА в следующем году;</text:p>
            <text:p text:style-name="P167">- организация консультаций с учителями-предметниками, выпускники которых получили неудовлетворительные результаты на ГИА;</text:p>
            <text:p text:style-name="P168">- организация дополнительных занятий с выпускниками, получившими неудовлетворительные результаты по, в том числе в сентябрьские сроки.</text:p>
          </table:table-cell>
          <table:table-cell table:style-name="TableCell169">
            <text:p text:style-name="P170">с 25 сентября до конца года</text:p>
          </table:table-cell>
          <table:table-cell table:style-name="TableCell171">
            <text:p text:style-name="P172">Формирование и реализация выбранных форматов подготовки<text:s/><text:soft-page-break/>(индивидуальных траекторий обучения) выпускников</text:p>
          </table:table-cell>
          <table:table-cell table:style-name="TableCell173">
            <text:p text:style-name="P174">МОУО</text:p>
          </table:table-cell>
        </table:table-row>
        <table:table-row table:style-name="TableRow175">
          <table:table-cell table:style-name="TableCell176" table:number-columns-spanned="3">
            <text:list text:style-name="LFO2" text:continue-numbering="true">
              <text:list-item>
                <text:p text:style-name="P177"/>
              </text:list-item>
            </text:list>
          </table:table-cell>
          <table:covered-table-cell/>
          <table:covered-table-cell/>
          <table:table-cell table:style-name="TableCell178">
            <text:p text:style-name="P179"><text:span text:style-name="T180">Организация работы с выпускниками школ и их родителями, выпускниками ПОО и студентами ПОО по подготовке к ГИА</text:span><text:span text:style-name="T181">, в том числе по профилактике нарушений Порядка проведения ГИА</text:span></text:p>
          </table:table-cell>
          <table:table-cell table:style-name="TableCell182">
            <text:p text:style-name="P183">в течение года</text:p>
          </table:table-cell>
          <table:table-cell table:style-name="TableCell184">
            <text:p text:style-name="P185">Планы работы, занятий</text:p>
          </table:table-cell>
          <table:table-cell table:style-name="TableCell186">
            <text:p text:style-name="P187">МОУО</text:p>
            <text:p text:style-name="P188"><text:s/>ПОО</text:p>
          </table:table-cell>
        </table:table-row>
        <table:table-row table:style-name="TableRow189">
          <table:table-cell table:style-name="TableCell190" table:number-columns-spanned="3">
            <text:list text:style-name="LFO2" text:continue-numbering="true">
              <text:list-item>
                <text:p text:style-name="P191"/>
              </text:list-item>
            </text:list>
          </table:table-cell>
          <table:covered-table-cell/>
          <table:covered-table-cell/>
          <table:table-cell table:style-name="TableCell192">
            <text:p text:style-name="P193">Организация в очном<text:s/>и дистанционном режиме дополнительной работы с обучающимися выпускных классов в рамках факультативных, консультационных занятий на базе школ, сетевых учебно-консультационных пунктов, Интернет-площадок для обучающихся и педагогов с учётом потребностей детей (слабо и высоко мотивированные обучающиеся).</text:p>
          </table:table-cell>
          <table:table-cell table:style-name="TableCell194">
            <text:p text:style-name="P195">в течение года</text:p>
          </table:table-cell>
          <table:table-cell table:style-name="TableCell196">
            <text:p text:style-name="P197">КТП учителей-предметников.</text:p>
            <text:p text:style-name="P198">Планы УКП базовых школ.</text:p>
            <text:p text:style-name="P199">База заданий – аналогов КИМов ВПР, НОКО, ГИА.</text:p>
          </table:table-cell>
          <table:table-cell table:style-name="TableCell200">
            <text:p text:style-name="P201">МОУО</text:p>
            <text:p text:style-name="P202">ЦОКО</text:p>
          </table:table-cell>
        </table:table-row>
        <table:table-row table:style-name="TableRow203">
          <table:table-cell table:style-name="TableCell204" table:number-columns-spanned="3">
            <text:list text:style-name="LFO2" text:continue-numbering="true">
              <text:list-item>
                <text:p text:style-name="P205"/>
              </text:list-item>
            </text:list>
          </table:table-cell>
          <table:covered-table-cell/>
          <table:covered-table-cell/>
          <table:table-cell table:style-name="TableCell206">
            <text:p text:style-name="P207">Реализация обучения на основе построения сформированной образовательной траектории,<text:s/>выявление и корректировка типичных и индивидуальных затруднений у обучающихся, студентов.</text:p>
          </table:table-cell>
          <table:table-cell table:style-name="TableCell208">
            <text:p text:style-name="P209">в течение года</text:p>
          </table:table-cell>
          <table:table-cell table:style-name="TableCell210">
            <text:p text:style-name="P211">КТП предметников.</text:p>
            <text:p text:style-name="P212">Планы методобъединений.</text:p>
          </table:table-cell>
          <table:table-cell table:style-name="TableCell213">
            <text:p text:style-name="P214">МОУО</text:p>
            <text:p text:style-name="P215">ПОО</text:p>
          </table:table-cell>
        </table:table-row>
        <table:table-row table:style-name="TableRow216">
          <table:table-cell table:style-name="TableCell217" table:number-columns-spanned="3">
            <text:list text:style-name="LFO2" text:continue-numbering="true">
              <text:list-item>
                <text:p text:style-name="P218"/>
              </text:list-item>
            </text:list>
          </table:table-cell>
          <table:covered-table-cell/>
          <table:covered-table-cell/>
          <table:table-cell table:style-name="TableCell219">
            <text:p text:style-name="P220">Осуществление психолого-педагогического сопровождения выпускников и их родителей через<text:s/>распространение памяток, методических буклетов, проведение бесед, лекториев, консультаций.</text:p>
          </table:table-cell>
          <table:table-cell table:style-name="TableCell221">
            <text:p text:style-name="P222">в течение года</text:p>
          </table:table-cell>
          <table:table-cell table:style-name="TableCell223">
            <text:p text:style-name="P224">Методические материалы.</text:p>
            <text:p text:style-name="P225">Планы ОУ, МПМПК.<text:s/></text:p>
          </table:table-cell>
          <table:table-cell table:style-name="TableCell226">
            <text:p text:style-name="P227">МОУО</text:p>
            <text:p text:style-name="P228">ПОО</text:p>
          </table:table-cell>
        </table:table-row>
        <table:table-row table:style-name="TableRow229">
          <table:table-cell table:style-name="TableCell230" table:number-columns-spanned="3">
            <text:list text:style-name="LFO2" text:continue-numbering="true">
              <text:list-item>
                <text:p text:style-name="P231"/>
              </text:list-item>
            </text:list>
          </table:table-cell>
          <table:covered-table-cell/>
          <table:covered-table-cell/>
          <table:table-cell table:style-name="TableCell232">
            <text:p text:style-name="P233"><text:span text:style-name="T234">Организация превентивной очной, очно-заочной, дистанционной работы с обучающимися различных катег</text:span><text:span text:style-name="T235">орий 5-8, 10 классов.</text:span></text:p>
          </table:table-cell>
          <table:table-cell table:style-name="TableCell236">
            <text:p text:style-name="P237">в течение года</text:p>
          </table:table-cell>
          <table:table-cell table:style-name="TableCell238">
            <text:p text:style-name="P239">База заданий, планы внеурочной работы, КТП.</text:p>
          </table:table-cell>
          <table:table-cell table:style-name="TableCell240">
            <text:p text:style-name="P241">ЦОКО</text:p>
            <text:p text:style-name="P242">МОУО</text:p>
          </table:table-cell>
        </table:table-row>
        <table:table-row table:style-name="TableRow243">
          <table:table-cell table:style-name="TableCell244" table:number-columns-spanned="3">
            <text:list text:style-name="LFO2" text:continue-numbering="true">
              <text:list-item>
                <text:p text:style-name="P245"/>
              </text:list-item>
            </text:list>
          </table:table-cell>
          <table:covered-table-cell/>
          <table:covered-table-cell/>
          <table:table-cell table:style-name="TableCell246">
            <text:p text:style-name="P247">Создание и обеспечение постоянной работы областной консультационной площадки на базе ТОГИРРО для оказания помощи педагогам, руководителям школ, обучающимся и их<text:s/>родителям по вопросам подготовки к ГИА (с привлечением ресурса муниципальных методических служб).</text:p>
          </table:table-cell>
          <table:table-cell table:style-name="TableCell248">
            <text:p text:style-name="P249">в течение года</text:p>
          </table:table-cell>
          <table:table-cell table:style-name="TableCell250">
            <text:p text:style-name="P251">План работы площадки.<text:s/></text:p>
            <text:p text:style-name="P252">Справка о результатах работы.</text:p>
          </table:table-cell>
          <table:table-cell table:style-name="TableCell253">
            <text:p text:style-name="P254">ТОГИРРО</text:p>
            <text:p text:style-name="P255">МОУО</text:p>
          </table:table-cell>
        </table:table-row>
        <table:table-row table:style-name="TableRow256">
          <table:table-cell table:style-name="TableCell257" table:number-columns-spanned="3">
            <text:list text:style-name="LFO2" text:continue-numbering="true">
              <text:list-item>
                <text:p text:style-name="P258"/>
              </text:list-item>
            </text:list>
          </table:table-cell>
          <table:covered-table-cell/>
          <table:covered-table-cell/>
          <table:table-cell table:style-name="TableCell259">
            <text:p text:style-name="P260">Анализ результатов работы экспертов региональных предметных комиссий в<text:s/>части:</text:p>
            <text:p text:style-name="P261">- выявления причин расхождений в выставленных баллах экспертами<text:s/><text:soft-page-break/>ПК;</text:p>
            <text:p text:style-name="P262">- анализа оценивания высокобалльных работ участников ГИА;</text:p>
            <text:p text:style-name="P263">- удовлетворения апелляций участников экзамена.</text:p>
            <text:p text:style-name="P264">Рассмотрение результатов работы экспертов ПК на совещании с председателем ГЭК.</text:p>
          </table:table-cell>
          <table:table-cell table:style-name="TableCell265">
            <text:p text:style-name="P266">до 01 ноября<text:s/></text:p>
          </table:table-cell>
          <table:table-cell table:style-name="TableCell267">
            <text:p text:style-name="P268">Отчеты председателей предметных комиссий, рекомендации.</text:p>
            <text:soft-page-break/>
            <text:p text:style-name="P269">Мероприятия по подготовке экспертов.</text:p>
          </table:table-cell>
          <table:table-cell table:style-name="TableCell270">
            <text:p text:style-name="P271">ДОН ТО</text:p>
            <text:p text:style-name="P272">ТОГИРРО</text:p>
          </table:table-cell>
        </table:table-row>
        <table:table-row table:style-name="TableRow273">
          <table:table-cell table:style-name="TableCell274" table:number-columns-spanned="3">
            <text:list text:style-name="LFO2" text:continue-numbering="true">
              <text:list-item>
                <text:p text:style-name="P275"/>
              </text:list-item>
            </text:list>
          </table:table-cell>
          <table:covered-table-cell/>
          <table:covered-table-cell/>
          <table:table-cell table:style-name="TableCell276">
            <text:p text:style-name="P277">Корректировка программ курсовых мероприятий (областного, муниципального, школьного уровня) повышения квалификации учителей по<text:s/>общеобразовательным предметам на основе анализа выполнения экзаменационных заданий и рекомендаций председателей ПК</text:p>
          </table:table-cell>
          <table:table-cell table:style-name="TableCell278">
            <text:p text:style-name="P279">до 01 ноября, реализация – в течение года</text:p>
          </table:table-cell>
          <table:table-cell table:style-name="TableCell280">
            <text:p text:style-name="P281">Программы курсов, семинаров, тренингов.</text:p>
          </table:table-cell>
          <table:table-cell table:style-name="TableCell282">
            <text:p text:style-name="P283">ТОГИРРО</text:p>
          </table:table-cell>
        </table:table-row>
        <table:table-row table:style-name="TableRow284">
          <table:table-cell table:style-name="TableCell285" table:number-columns-spanned="3">
            <text:list text:style-name="LFO2" text:continue-numbering="true">
              <text:list-item>
                <text:p text:style-name="P286"/>
              </text:list-item>
            </text:list>
          </table:table-cell>
          <table:covered-table-cell/>
          <table:covered-table-cell/>
          <table:table-cell table:style-name="TableCell287">
            <text:p text:style-name="P288">Разработка и реализация комплекса мероприятий на<text:s/>муниципальном и школьном уровнях, в том числе:</text:p>
            <text:p text:style-name="P289">- разработка информационно-организационного блока работы с педагогами, обучающимися, родителями;</text:p>
            <text:p text:style-name="P290">- координация и оказание организационно-финансового обеспечения работы школьных, в том числе «сетевых» педагогов<text:s/>по подготовке выпускников,</text:p>
            <text:p text:style-name="P291">- формирование муниципальными методическими службами блока практических семинаров, мастер-классов для педагогов по повышению уровня обучения школьников на всех ступенях образования и навыков выполнения экзаменационных работ выпускниками,</text:p>
            <text:p text:style-name="P292">- обеспечение участия педагогов в мероприятиях по повышению квалификации кадров.</text:p>
          </table:table-cell>
          <table:table-cell table:style-name="TableCell293">
            <text:p text:style-name="P294">до 01 ноября (внесение корректировок)</text:p>
            <text:p text:style-name="P295">выполнение - в течение года</text:p>
          </table:table-cell>
          <table:table-cell table:style-name="TableCell296">
            <text:p text:style-name="P297">Разработка и реализация плана мероприятий.<text:s/></text:p>
          </table:table-cell>
          <table:table-cell table:style-name="TableCell298">
            <text:p text:style-name="P299">МОУО</text:p>
          </table:table-cell>
        </table:table-row>
        <table:table-row table:style-name="TableRow300">
          <table:table-cell table:style-name="TableCell301" table:number-columns-spanned="3">
            <text:list text:style-name="LFO2" text:continue-numbering="true">
              <text:list-item>
                <text:p text:style-name="P302"/>
              </text:list-item>
            </text:list>
          </table:table-cell>
          <table:covered-table-cell/>
          <table:covered-table-cell/>
          <table:table-cell table:style-name="TableCell303">
            <text:p text:style-name="P304">Участие председателей предметных комиссий и<text:s/>педагогов-экспертов в обучающих семинарах, организованных на федеральном и региональном уровнях.</text:p>
          </table:table-cell>
          <table:table-cell table:style-name="TableCell305">
            <text:p text:style-name="P306">по графику ФИПИ, ФЦТ, ТОГИРРО</text:p>
          </table:table-cell>
          <table:table-cell table:style-name="TableCell307">
            <text:p text:style-name="P308">Наличие свидетельств, подтверждающих обучение на семинаре<text:s/></text:p>
          </table:table-cell>
          <table:table-cell table:style-name="TableCell309">
            <text:p text:style-name="P310">ЦОКО</text:p>
          </table:table-cell>
        </table:table-row>
        <table:table-row table:style-name="TableRow311">
          <table:table-cell table:style-name="TableCell312" table:number-columns-spanned="3">
            <text:list text:style-name="LFO2" text:continue-numbering="true">
              <text:list-item>
                <text:p text:style-name="P313"/>
              </text:list-item>
            </text:list>
          </table:table-cell>
          <table:covered-table-cell/>
          <table:covered-table-cell/>
          <table:table-cell table:style-name="TableCell314">
            <text:p text:style-name="P315">Выявление лучшего опыта педагогов и их привлечение к сетевой<text:s/>работе по подготовке обучающихся к ГИА.</text:p>
          </table:table-cell>
          <table:table-cell table:style-name="TableCell316">
            <text:p text:style-name="P317">в течение года</text:p>
          </table:table-cell>
          <table:table-cell table:style-name="TableCell318">
            <text:p text:style-name="P319">Методические памятки.<text:s/></text:p>
            <text:p text:style-name="P320">Планы сетевой работы.</text:p>
          </table:table-cell>
          <table:table-cell table:style-name="TableCell321">
            <text:p text:style-name="P322">ТОГИРРО</text:p>
            <text:p text:style-name="P323">МОУО</text:p>
          </table:table-cell>
        </table:table-row>
        <table:table-row table:style-name="TableRow324">
          <table:table-cell table:style-name="TableCell325" table:number-columns-spanned="3">
            <text:list text:style-name="LFO2" text:continue-numbering="true">
              <text:list-item>
                <text:p text:style-name="P326"/>
              </text:list-item>
            </text:list>
          </table:table-cell>
          <table:covered-table-cell/>
          <table:covered-table-cell/>
          <table:table-cell table:style-name="TableCell327">
            <text:p text:style-name="P328">Участие в обучающих вебинарах и апробациях различных моделей проведения ГИА, организуемых Рособрнадзором</text:p>
          </table:table-cell>
          <table:table-cell table:style-name="TableCell329">
            <text:p text:style-name="P330">по графику Рособрнадзора</text:p>
          </table:table-cell>
          <table:table-cell table:style-name="TableCell331">
            <text:p text:style-name="P332">Приказы об<text:s/>апробациях, итоговые отчеты<text:s/></text:p>
          </table:table-cell>
          <table:table-cell table:style-name="TableCell333">
            <text:p text:style-name="P334">ДОН ТО</text:p>
            <text:p text:style-name="P335">ЦОКО</text:p>
          </table:table-cell>
        </table:table-row>
        <table:table-row table:style-name="TableRow336">
          <table:table-cell table:style-name="TableCell337" table:number-columns-spanned="3">
            <text:list text:style-name="LFO2" text:continue-numbering="true">
              <text:list-item>
                <text:p text:style-name="P338"/>
              </text:list-item>
            </text:list>
          </table:table-cell>
          <table:covered-table-cell/>
          <table:covered-table-cell/>
          <table:table-cell table:style-name="TableCell339">
            <text:p text:style-name="P340">Участие в обучающих вебинарах по актуальным вопросам содержания КИМ, организуемых ФИПИ</text:p>
          </table:table-cell>
          <table:table-cell table:style-name="TableCell341">
            <text:p text:style-name="P342">по графику ФИПИ</text:p>
          </table:table-cell>
          <table:table-cell table:style-name="TableCell343">
            <text:p text:style-name="P344">Методические материалы, памятки</text:p>
          </table:table-cell>
          <table:table-cell table:style-name="TableCell345">
            <text:p text:style-name="P346">ЦОКО</text:p>
          </table:table-cell>
        </table:table-row>
        <table:table-row table:style-name="TableRow347">
          <table:table-cell table:style-name="TableCell348" table:number-columns-spanned="3">
            <text:list text:style-name="LFO2" text:continue-numbering="true">
              <text:list-item>
                <text:p text:style-name="P349"/>
              </text:list-item>
            </text:list>
          </table:table-cell>
          <table:covered-table-cell/>
          <table:covered-table-cell/>
          <table:table-cell table:style-name="TableCell350">
            <text:p text:style-name="P351">Участие во всероссийских совещаниях по вопросам ГИА, организуемых РОН<text:s/>для разных категорий руководителей и специалистов</text:p>
          </table:table-cell>
          <table:table-cell table:style-name="TableCell352">
            <text:p text:style-name="P353">по графику РОН</text:p>
          </table:table-cell>
          <table:table-cell table:style-name="TableCell354">
            <text:p text:style-name="P355">Инструктивные, методические материалы</text:p>
          </table:table-cell>
          <table:table-cell table:style-name="TableCell356">
            <text:p text:style-name="P357">ДОН ТО</text:p>
            <text:p text:style-name="P358">ЦОКО</text:p>
          </table:table-cell>
        </table:table-row>
        <table:table-row table:style-name="TableRow359">
          <table:table-cell table:style-name="TableCell360" table:number-columns-spanned="3">
            <text:list text:style-name="LFO2" text:continue-numbering="true">
              <text:list-item>
                <text:p text:style-name="P361"/>
              </text:list-item>
            </text:list>
          </table:table-cell>
          <table:covered-table-cell/>
          <table:covered-table-cell/>
          <table:table-cell table:style-name="TableCell362">
            <text:p text:style-name="P363">Организация тренингов с педагогами по итогам проведения апробации<text:s/><text:soft-page-break/>по внедрению новых моделей проведения экзамена. Участие педагогов в<text:s/>проведении имитационных экзаменов с использованием КИМ прошлых лет.</text:p>
          </table:table-cell>
          <table:table-cell table:style-name="TableCell364">
            <text:p text:style-name="P365">в течение года</text:p>
          </table:table-cell>
          <table:table-cell table:style-name="TableCell366">
            <text:p text:style-name="P367">Разработка и реализация<text:s/><text:soft-page-break/>плана мероприятий.</text:p>
            <text:p text:style-name="P368">Программа тренингов.</text:p>
          </table:table-cell>
          <table:table-cell table:style-name="TableCell369">
            <text:p text:style-name="P370">МОУО</text:p>
            <text:soft-page-break/>
            <text:p text:style-name="P371">ТОГИРРО</text:p>
            <text:p text:style-name="P372">ЦОКО</text:p>
          </table:table-cell>
        </table:table-row>
        <table:table-row table:style-name="TableRow373">
          <table:table-cell table:style-name="TableCell374" table:number-columns-spanned="3">
            <text:list text:style-name="LFO2" text:continue-numbering="true">
              <text:list-item>
                <text:p text:style-name="P375"/>
              </text:list-item>
            </text:list>
          </table:table-cell>
          <table:covered-table-cell/>
          <table:covered-table-cell/>
          <table:table-cell table:style-name="TableCell376">
            <text:p text:style-name="P377">Проведение вебинаров председателями и экспертами ПК по подготовке к ГИА-9, 11. Разбор<text:s/>базовых заданий, заданий повышенной сложности, критериев оценивания, в том числе по выполнению обязательной практической части по химии и физике.</text:p>
          </table:table-cell>
          <table:table-cell table:style-name="TableCell378">
            <text:p text:style-name="P379">с октября по апрель</text:p>
          </table:table-cell>
          <table:table-cell table:style-name="TableCell380">
            <text:p text:style-name="P381">Программа вебинаров, слайдовый/методический материал (в «облаке»)</text:p>
          </table:table-cell>
          <table:table-cell table:style-name="TableCell382">
            <text:p text:style-name="P383">ТОГИРРО</text:p>
            <text:p text:style-name="P384">ЦОКО</text:p>
          </table:table-cell>
        </table:table-row>
        <table:table-row table:style-name="TableRow385">
          <table:table-cell table:style-name="TableCell386" table:number-columns-spanned="7">
            <text:p text:style-name="P387"><text:span text:style-name="T388">II</text:span><text:span text:style-name="T389">.2. Проведение процедуры независимой оценки качества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7">
            <text:p text:style-name="P392"><text:span text:style-name="T393">II</text:span><text:span text:style-name="T394">.2.1.</text:span><text:span text:style-name="T395"><text:s/></text:span><text:span text:style-name="T396">Участие в<text:s/></text:span><text:span text:style-name="T397">национальных и международных исследованиях качества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list text:style-name="LFO2" text:continue-numbering="true">
              <text:list-item>
                <text:p text:style-name="P400"/>
              </text:list-item>
            </text:list>
          </table:table-cell>
          <table:covered-table-cell/>
          <table:covered-table-cell/>
          <table:table-cell table:style-name="TableCell401">
            <text:p text:style-name="P402">Участие обучающихся Тюменской области в национальных исследованиях качества образования (согласно графику РОН)</text:p>
          </table:table-cell>
          <table:table-cell table:style-name="TableCell403">
            <text:p text:style-name="P404">октябрь<text:s/></text:p>
            <text:p text:style-name="P405">апрель<text:s/></text:p>
          </table:table-cell>
          <table:table-cell table:style-name="TableCell406">
            <text:p text:style-name="P407">Информационная справка по проведению НИКО</text:p>
          </table:table-cell>
          <table:table-cell table:style-name="TableCell408">
            <text:p text:style-name="P409">ЦОКО</text:p>
            <text:p text:style-name="P410">МОУО</text:p>
          </table:table-cell>
        </table:table-row>
        <table:table-row table:style-name="TableRow411">
          <table:table-cell table:style-name="TableCell412" table:number-columns-spanned="3">
            <text:list text:style-name="LFO2" text:continue-numbering="true">
              <text:list-item>
                <text:p text:style-name="P413"/>
              </text:list-item>
            </text:list>
          </table:table-cell>
          <table:covered-table-cell/>
          <table:covered-table-cell/>
          <table:table-cell table:style-name="TableCell414">
            <text:p text:style-name="P415"><text:span text:style-name="T416">Участие<text:s/></text:span><text:span text:style-name="T417">обучающихся в международных мониторинговых исследованиях (в случае принятия решения на федеральном уровне)</text:span></text:p>
          </table:table-cell>
          <table:table-cell table:style-name="TableCell418">
            <text:p text:style-name="P419">согласно графику<text:s/></text:p>
          </table:table-cell>
          <table:table-cell table:style-name="TableCell420">
            <text:p text:style-name="P421">Информационная справка</text:p>
          </table:table-cell>
          <table:table-cell table:style-name="TableCell422">
            <text:p text:style-name="P423">ЦОКО</text:p>
            <text:p text:style-name="P424">МОУО</text:p>
          </table:table-cell>
        </table:table-row>
        <table:table-row table:style-name="TableRow425">
          <table:table-cell table:style-name="TableCell426" table:number-columns-spanned="7">
            <text:p text:style-name="P427"><text:span text:style-name="T428">II</text:span><text:span text:style-name="T429">. 2.2. Проведение Всероссийских проверочных рабо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">
            <text:list text:style-name="LFO2" text:continue-numbering="true">
              <text:list-item>
                <text:p text:style-name="P432"/>
              </text:list-item>
            </text:list>
          </table:table-cell>
          <table:covered-table-cell/>
          <table:covered-table-cell/>
          <table:table-cell table:style-name="TableCell433">
            <text:p text:style-name="P434">Участие обучающихся 4-11 классов во<text:s/>Всероссийских проверочных работах</text:p>
          </table:table-cell>
          <table:table-cell table:style-name="TableCell435">
            <text:p text:style-name="P436">согласно графику Рособрнадзора</text:p>
          </table:table-cell>
          <table:table-cell table:style-name="TableCell437">
            <text:p text:style-name="P438">Информационная справка по проведению ВПР в 4<text:s/>-<text:s/>11 классах</text:p>
          </table:table-cell>
          <table:table-cell table:style-name="TableCell439">
            <text:p text:style-name="P440">ЦОКО</text:p>
            <text:p text:style-name="P441">МОУО</text:p>
          </table:table-cell>
        </table:table-row>
        <table:table-row table:style-name="TableRow442">
          <table:table-cell table:style-name="TableCell443" table:number-columns-spanned="7">
            <text:p text:style-name="P444"><text:span text:style-name="T445">II</text:span><text:span text:style-name="T446">. 2.3. Проведение региональной оценки качества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3">
            <text:list text:style-name="LFO2" text:continue-numbering="true">
              <text:list-item>
                <text:p text:style-name="P449"/>
              </text:list-item>
            </text:list>
          </table:table-cell>
          <table:covered-table-cell/>
          <table:covered-table-cell/>
          <table:table-cell table:style-name="TableCell450">
            <text:p text:style-name="P451">Формирование и пополнение банка открытых заданий<text:s/>в рамках проведения региональной оценки качества образования и подготовки к ГИА (включая КИМы прошлых лет проведения РОКО, ЕГЭ, ОГЭ, ВПР)</text:p>
          </table:table-cell>
          <table:table-cell table:style-name="TableCell452">
            <text:p text:style-name="P453">в течение года</text:p>
          </table:table-cell>
          <table:table-cell table:style-name="TableCell454">
            <text:p text:style-name="P455">Банк заданий в открытом доступе для педагогов, обучающихся, родителей</text:p>
          </table:table-cell>
          <table:table-cell table:style-name="TableCell456">
            <text:p text:style-name="P457">ТОГИРРО</text:p>
            <text:p text:style-name="P458">ЦОКО</text:p>
          </table:table-cell>
        </table:table-row>
        <table:table-row table:style-name="TableRow459">
          <table:table-cell table:style-name="TableCell460" table:number-columns-spanned="3">
            <text:list text:style-name="LFO2" text:continue-numbering="true">
              <text:list-item>
                <text:p text:style-name="P461"/>
              </text:list-item>
            </text:list>
          </table:table-cell>
          <table:covered-table-cell/>
          <table:covered-table-cell/>
          <table:table-cell table:style-name="TableCell462">
            <text:p text:style-name="P463">Проведение репетиционных (пробных) экзаменов для обучающихся 9, 11 классов<text:s/>(в том числе по материалам ФИОКО).</text:p>
          </table:table-cell>
          <table:table-cell table:style-name="TableCell464">
            <text:p text:style-name="P465">Согласно графику ФИОКО</text:p>
          </table:table-cell>
          <table:table-cell table:style-name="TableCell466">
            <text:p text:style-name="P467">Аналитическая справка по итогам проведения процедуры<text:s/></text:p>
          </table:table-cell>
          <table:table-cell table:style-name="TableCell468">
            <text:p text:style-name="P469">ЦОКО</text:p>
            <text:p text:style-name="P470">МОУО</text:p>
          </table:table-cell>
        </table:table-row>
        <table:table-row table:style-name="TableRow471">
          <table:table-cell table:style-name="TableCell472" table:number-columns-spanned="3">
            <text:list text:style-name="LFO2" text:continue-numbering="true">
              <text:list-item>
                <text:p text:style-name="P473"/>
              </text:list-item>
            </text:list>
          </table:table-cell>
          <table:covered-table-cell/>
          <table:covered-table-cell/>
          <table:table-cell table:style-name="TableCell474">
            <text:p text:style-name="P475"><text:span text:style-name="T476">Проведение контрольно-оценочных работ на базе интерактивных образовательных платформ (Учи.ру,<text:s/></text:span><text:span text:style-name="T477">cerm</text:span><text:span text:style-name="T478">.</text:span><text:span text:style-name="T479">ru</text:span><text:span text:style-name="T480"><text:s/>и других</text:span><text:span text:style-name="T481">) в начальном и основном звене (на добровольной основе),<text:s/></text:span><text:span text:style-name="T482">в том числе по исследованию предметных и метапредметных компетенций</text:span></text:p>
          </table:table-cell>
          <table:table-cell table:style-name="TableCell483">
            <text:p text:style-name="P484">в течение года</text:p>
          </table:table-cell>
          <table:table-cell table:style-name="TableCell485">
            <text:p text:style-name="P486">Аналитическая справка по итогам</text:p>
          </table:table-cell>
          <table:table-cell table:style-name="TableCell487">
            <text:p text:style-name="P488">ДОН ТО</text:p>
            <text:p text:style-name="P489">МОУО</text:p>
            <text:p text:style-name="P490">ОО</text:p>
          </table:table-cell>
        </table:table-row>
        <table:table-row table:style-name="TableRow491">
          <table:table-cell table:style-name="TableCell492" table:number-columns-spanned="7">
            <text:list text:style-name="LFO1" text:continue-numbering="true">
              <text:list-item>
                <text:p text:style-name="P493">Нормативно-правовое обеспечение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list text:style-name="LFO2" text:continue-numbering="true">
              <text:list-item>
                <text:p text:style-name="P496"/>
              </text:list-item>
            </text:list>
          </table:table-cell>
          <table:table-cell table:style-name="TableCell497" table:number-columns-spanned="3">
            <text:p text:style-name="P498">Представление в<text:s/>Рособрнадзор кандидатур председателя и заместителя председателя ГЭК</text:p>
          </table:table-cell>
          <table:covered-table-cell/>
          <table:covered-table-cell/>
          <table:table-cell table:style-name="TableCell499">
            <text:p text:style-name="P500">по запросу информации</text:p>
          </table:table-cell>
          <table:table-cell table:style-name="TableCell501">
            <text:p text:style-name="P502">Распоряжение РОН</text:p>
          </table:table-cell>
          <table:table-cell table:style-name="TableCell503">
            <text:p text:style-name="P504">ДОН ТО</text:p>
          </table:table-cell>
        </table:table-row>
        <table:table-row table:style-name="TableRow505">
          <table:table-cell table:style-name="TableCell506">
            <text:list text:style-name="LFO2" text:continue-numbering="true">
              <text:list-item>
                <text:p text:style-name="P507"/>
              </text:list-item>
            </text:list>
          </table:table-cell>
          <table:table-cell table:style-name="TableCell508" table:number-columns-spanned="3">
            <text:p text:style-name="P509">Представление на согласование в Рособрнадзор кандидатур председателей ПК ГИА-11</text:p>
          </table:table-cell>
          <table:covered-table-cell/>
          <table:covered-table-cell/>
          <table:table-cell table:style-name="TableCell510">
            <text:p text:style-name="P511">по запросу информации</text:p>
          </table:table-cell>
          <table:table-cell table:style-name="TableCell512">
            <text:p text:style-name="P513">Письмо о согласовании кандидатур<text:s/><text:soft-page-break/>председателей ПК</text:p>
          </table:table-cell>
          <table:table-cell table:style-name="TableCell514">
            <text:p text:style-name="P515">ДОН ТО</text:p>
          </table:table-cell>
        </table:table-row>
        <table:table-row table:style-name="TableRow516">
          <table:table-cell table:style-name="TableCell517">
            <text:list text:style-name="LFO2" text:continue-numbering="true">
              <text:list-item>
                <text:p text:style-name="P518"/>
              </text:list-item>
            </text:list>
          </table:table-cell>
          <table:table-cell table:style-name="TableCell519" table:number-columns-spanned="3">
            <text:p text:style-name="P520">Предварительная работа (без аккредитации) по формированию состава общественных наблюдателей для проведения ГИА (рассылка приглашений, сбор информации в МОУО, ОУ, ПОО);</text:p>
            <text:p text:style-name="P521">аккредитация общественных наблюдателей для проведения ГИА.</text:p>
          </table:table-cell>
          <table:covered-table-cell/>
          <table:covered-table-cell/>
          <table:table-cell table:style-name="TableCell522">
            <text:p text:style-name="P523">по<text:s/>мере необходимости</text:p>
          </table:table-cell>
          <table:table-cell table:style-name="TableCell524">
            <text:p text:style-name="P525"><text:span text:style-name="T526">Информационные письма</text:span><text:span text:style-name="T527">,<text:s/></text:span><text:span text:style-name="T528">приказы.</text:span></text:p>
          </table:table-cell>
          <table:table-cell table:style-name="TableCell529">
            <text:p text:style-name="P530">ДОН ТО</text:p>
            <text:p text:style-name="P531">ЦОКО</text:p>
          </table:table-cell>
        </table:table-row>
        <table:table-row table:style-name="TableRow532">
          <table:table-cell table:style-name="TableCell533">
            <text:list text:style-name="LFO2" text:continue-numbering="true">
              <text:list-item>
                <text:p text:style-name="P534"/>
              </text:list-item>
            </text:list>
          </table:table-cell>
          <table:table-cell table:style-name="TableCell535" table:number-columns-spanned="3">
            <text:p text:style-name="P536">Работа с вузами и ссузами по привлечению студентов к проведению ГИА, в том числе в качестве общественных наблюдателей, членов ГЭК, организаторов вне аудитории.</text:p>
          </table:table-cell>
          <table:covered-table-cell/>
          <table:covered-table-cell/>
          <table:table-cell table:style-name="TableCell537">
            <text:p text:style-name="P538">по мере необходимости</text:p>
          </table:table-cell>
          <table:table-cell table:style-name="TableCell539">
            <text:p text:style-name="P540"><text:span text:style-name="T541">Информационные письма</text:span><text:span text:style-name="T542">,<text:s/></text:span><text:span text:style-name="T543">соглашения, приказы.</text:span></text:p>
          </table:table-cell>
          <table:table-cell table:style-name="TableCell544">
            <text:p text:style-name="P545">ДОН ТО</text:p>
          </table:table-cell>
        </table:table-row>
        <table:table-row table:style-name="TableRow546">
          <table:table-cell table:style-name="TableCell547">
            <text:list text:style-name="LFO2" text:continue-numbering="true">
              <text:list-item>
                <text:p text:style-name="P548"/>
              </text:list-item>
            </text:list>
          </table:table-cell>
          <table:table-cell table:style-name="TableCell549" table:number-columns-spanned="3">
            <text:p text:style-name="P550">Корректировка региональных нормативных правовых актов, по мере необходимости, согласно требованиям федеральных нормативных правовых актов, а также методических (инструктивных) материалов.</text:p>
            <text:list text:style-name="LFO3" text:continue-numbering="true">
              <text:list-item>
                <text:p text:style-name="P551">Создание<text:s/>организационных структур проведения ГИА и нормативное закрепление их полномочий:</text:p>
              </text:list-item>
            </text:list>
            <text:list text:style-name="LFO4" text:continue-numbering="true">
              <text:list-item>
                <text:p text:style-name="P552">Регионального центра обработки информации на базе ЦОКО;</text:p>
              </text:list-item>
              <text:list-item>
                <text:p text:style-name="P553">Государственной экзаменационной комиссии Тюменской области;</text:p>
              </text:list-item>
              <text:list-item>
                <text:p text:style-name="P554">конфликтных комиссий для 9 и 11 классов;</text:p>
              </text:list-item>
              <text:list-item>
                <text:p text:style-name="P555">предметных<text:s/>комиссий для 9 и 11 классов.</text:p>
              </text:list-item>
            </text:list>
            <text:list text:style-name="LFO3" text:continue-numbering="true">
              <text:list-item>
                <text:p text:style-name="P556">Утверждение нормативных правовых актов:</text:p>
              </text:list-item>
            </text:list>
            <text:list text:style-name="LFO5" text:continue-numbering="true">
              <text:list-item>
                <text:p text:style-name="P557">о схеме проведения ГИА;</text:p>
              </text:list-item>
              <text:list-item>
                <text:p text:style-name="P558">об утверждении пунктов проведения ГИА, работников ППЭ;</text:p>
              </text:list-item>
              <text:list-item>
                <text:p text:style-name="P559">о проведении досрочного этапа ГИА;</text:p>
              </text:list-item>
              <text:list-item>
                <text:p text:style-name="P560">о проведении ГИА для выпускников УФСИН;</text:p>
              </text:list-item>
              <text:list-item>
                <text:p text:style-name="P561">о порядке хранения экзаменационных материалов и лицах, ответственных за хранение;</text:p>
              </text:list-item>
              <text:list-item>
                <text:p text:style-name="P562">об утверждении графика выезда членов ГЭК и уполномоченных ГЭК;</text:p>
              </text:list-item>
              <text:list-item>
                <text:p text:style-name="P563">об аккредитации СМИ для освещения проведения ГИА;</text:p>
              </text:list-item>
              <text:list-item>
                <text:p text:style-name="P564">о проведении ГИА для выпускников с ОВЗ и с инвалидностью;<text:s/></text:p>
              </text:list-item>
              <text:list-item>
                <text:p text:style-name="P565">о порядке выплаты компенсации за<text:s/>работу по проведению ГИА;</text:p>
              </text:list-item>
              <text:list-item>
                <text:p text:style-name="P566">об обеспечении безопасности при хранении, передаче экзаменационных материалов;</text:p>
              </text:list-item>
              <text:list-item>
                <text:p text:style-name="P567">о приеме экзаменационных материалов из ФЦТ и передаче их в ППЭ, в том числе;</text:p>
              </text:list-item>
              <text:list-item>
                <text:p text:style-name="P568">о своевременной обработке результатов и передаче данных в ФЦТ;</text:p>
              </text:list-item>
              <text:list-item>
                <text:p text:style-name="P569">об информировании ФЦТ об утверждении (аннулировании)<text:s/><text:soft-page-break/>результатов ЕГЭ;</text:p>
              </text:list-item>
              <text:list-item>
                <text:p text:style-name="P570">о своевременной обработке результатов и передаче протоколов результатов в МОУО.</text:p>
              </text:list-item>
            </text:list>
          </table:table-cell>
          <table:covered-table-cell/>
          <table:covered-table-cell/>
          <table:table-cell table:style-name="TableCell571">
            <text:p text:style-name="P572">по мере необходимости и согласно графикам Рособрнадзора</text:p>
          </table:table-cell>
          <table:table-cell table:style-name="TableCell573">
            <text:p text:style-name="P574">Приказы, утверждающие состав и положения о работе.</text:p>
            <text:p text:style-name="P575">Инструктивные и методические письма, рекомендации.</text:p>
          </table:table-cell>
          <table:table-cell table:style-name="TableCell576">
            <text:p text:style-name="P577">ДОН ТО</text:p>
            <text:p text:style-name="P578">ЦОКО</text:p>
          </table:table-cell>
        </table:table-row>
        <table:table-row table:style-name="TableRow579">
          <table:table-cell table:style-name="TableCell580">
            <text:list text:style-name="LFO2" text:continue-numbering="true">
              <text:list-item>
                <text:p text:style-name="P581"/>
              </text:list-item>
            </text:list>
          </table:table-cell>
          <table:table-cell table:style-name="TableCell582" table:number-columns-spanned="3">
            <text:p text:style-name="P583">Нормативно-правовое обеспечение межведомственного взаимодействия при организации и проведении ГИА в Тюменской области:</text:p>
            <text:p text:style-name="P584">- обеспечение медицинской помощи в ППЭ;</text:p>
            <text:p text:style-name="P585">- направление сотрудников<text:s/>правоохранительных органов в ППЭ;</text:p>
            <text:p text:style-name="P586">- использование металлодетекторов на входе в ППЭ;</text:p>
            <text:p text:style-name="P587">- обеспечение видеонаблюдения.</text:p>
          </table:table-cell>
          <table:covered-table-cell/>
          <table:covered-table-cell/>
          <table:table-cell table:style-name="TableCell588">
            <text:p text:style-name="P589">до 20 мая</text:p>
          </table:table-cell>
          <table:table-cell table:style-name="TableCell590">
            <text:p text:style-name="P591">Приказы, акты об установлении и настройке камер видеонаблюдения в ППЭ<text:s/></text:p>
          </table:table-cell>
          <table:table-cell table:style-name="TableCell592">
            <text:p text:style-name="P593">ДОН ТО</text:p>
            <text:p text:style-name="P594">ЦОКО</text:p>
          </table:table-cell>
        </table:table-row>
        <table:table-row table:style-name="TableRow595">
          <table:table-cell table:style-name="TableCell596" table:number-rows-spanned="2">
            <text:list text:style-name="LFO2" text:continue-numbering="true">
              <text:list-item>
                <text:p text:style-name="P597"/>
              </text:list-item>
            </text:list>
          </table:table-cell>
          <table:table-cell table:style-name="TableCell598" table:number-columns-spanned="3">
            <text:p text:style-name="P599">Обновление методических рекомендаций,<text:s/>инструкций по подготовке и проведению ГИА-9 и ГИА-11<text:s/></text:p>
          </table:table-cell>
          <table:covered-table-cell/>
          <table:covered-table-cell/>
          <table:table-cell table:style-name="TableCell600" table:number-rows-spanned="2">
            <text:p text:style-name="P601">по мере поступления федеральных инструктивных материалов</text:p>
          </table:table-cell>
          <table:table-cell table:style-name="TableCell602" table:number-rows-spanned="2">
            <text:p text:style-name="P603">Приказ об утверждении инструкции, методические материалы, памятки</text:p>
          </table:table-cell>
          <table:table-cell table:style-name="TableCell604" table:number-rows-spanned="2">
            <text:p text:style-name="P605">ДОН ТО</text:p>
            <text:p text:style-name="P606">ЦОКО МОУО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3">
            <text:p text:style-name="P610">Подготовка инструктивных документов по технологическому<text:s/>сопровождению ГИА, доведение их до МОУО, руководителей учреждений общего и профессионального образования:</text:p>
            <text:list text:style-name="LFO6" text:continue-numbering="true">
              <text:list-item>
                <text:p text:style-name="P611">для участников ГИА;</text:p>
              </text:list-item>
              <text:list-item>
                <text:p text:style-name="P612">для руководителей, организаторов, технических специалистов в ППЭ;</text:p>
              </text:list-item>
              <text:list-item>
                <text:p text:style-name="P613">для членов ГЭК и уполномоченных ГЭК;</text:p>
              </text:list-item>
              <text:list-item>
                <text:p text:style-name="P614">для общественных наблюдателей;</text:p>
              </text:list-item>
              <text:list-item>
                <text:p text:style-name="P615">для председателей, помощников председателей, консультантов предметных комиссий и экспертов;</text:p>
              </text:list-item>
              <text:list-item>
                <text:p text:style-name="P616">для специалистов (муниципальных и школьных), ответственных за формирование базы данных о ГИА;</text:p>
              </text:list-item>
              <text:list-item>
                <text:p text:style-name="P617">для медицинских работников;</text:p>
              </text:list-item>
              <text:list-item>
                <text:p text:style-name="P618">для сотрудников УМВД;</text:p>
              </text:list-item>
              <text:list-item>
                <text:p text:style-name="P619">для студентов из<text:s/>числа: общественных наблюдателей, уполномоченных ГЭК, организаторов вне аудитории.</text:p>
              </text:list-item>
            </text:list>
          </table:table-cell>
          <table:covered-table-cell/>
          <table:covered-table-cell/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columns-spanned="7">
            <text:list text:style-name="LFO1" text:continue-numbering="true">
              <text:list-item>
                <text:p text:style-name="P625">Финансовое обеспечение ГИ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list text:style-name="LFO2" text:continue-numbering="true">
              <text:list-item>
                <text:p text:style-name="P628"/>
              </text:list-item>
            </text:list>
          </table:table-cell>
          <table:table-cell table:style-name="TableCell629" table:number-columns-spanned="3">
            <text:p text:style-name="P630">Распределение средств регионального бюджета с учетом планирования расходов для организации и проведения экзаменов, в том числе на:</text:p>
            <text:p text:style-name="P631">- оплату<text:s/>работы лиц, привлекаемых к проведению ГИА;</text:p>
            <text:p text:style-name="P632">- обеспечение видеонаблюдения в РЦОИ, ППЭ, каналов связи, адресной доставки, программного и иного оборудования (по необходимости);</text:p>
            <text:p text:style-name="P633">- обновление электронных подписей.</text:p>
          </table:table-cell>
          <table:covered-table-cell/>
          <table:covered-table-cell/>
          <table:table-cell table:style-name="TableCell634">
            <text:p text:style-name="P635">до ноября<text:s/></text:p>
          </table:table-cell>
          <table:table-cell table:style-name="TableCell636">
            <text:p text:style-name="P637">Государственное задание ГАОУ ДПО «ТОГИРРО»</text:p>
          </table:table-cell>
          <table:table-cell table:style-name="TableCell638">
            <text:p text:style-name="P639">ДОН ТО</text:p>
            <text:p text:style-name="P640">ТОГИРРО</text:p>
          </table:table-cell>
        </table:table-row>
        <table:table-row table:style-name="TableRow641">
          <table:table-cell table:style-name="TableCell642">
            <text:list text:style-name="LFO2" text:continue-numbering="true">
              <text:list-item>
                <text:p text:style-name="P643"/>
              </text:list-item>
            </text:list>
          </table:table-cell>
          <table:table-cell table:style-name="TableCell644" table:number-columns-spanned="3">
            <text:p text:style-name="P645">Размещение заказов по выполнению работ (услуг) по подготовке и<text:s/><text:soft-page-break/>проведению ГИА, закупка оборудования и технических средств:</text:p>
            <text:p text:style-name="P646">- РИС ГИА-9;<text:s/></text:p>
            <text:p text:style-name="P647">- сканеры ЭМ, принтеры для печати КИМ в ППЭ, ноутбуки;</text:p>
            <text:p text:style-name="P648">- оснащение 100% онлайн-наблюдения;</text:p>
            <text:p text:style-name="P649">-<text:s/>гарнитуры для устной части ОГЭ по иностранным языкам;</text:p>
            <text:p text:style-name="P650">- установка и настройка стационарных металлодетекторов в ППЭ</text:p>
          </table:table-cell>
          <table:covered-table-cell/>
          <table:covered-table-cell/>
          <table:table-cell table:style-name="TableCell651">
            <text:p text:style-name="P652">декабрь<text:s/></text:p>
            <text:soft-page-break/>
            <text:p text:style-name="P653">(по мере проведения конкурсных мероприятий)</text:p>
          </table:table-cell>
          <table:table-cell table:style-name="TableCell654">
            <text:p text:style-name="P655">Заключение договоров</text:p>
          </table:table-cell>
          <table:table-cell table:style-name="TableCell656">
            <text:p text:style-name="P657">ТОГИРРО<text:s/><text:soft-page-break/>ЦОКО</text:p>
          </table:table-cell>
        </table:table-row>
        <table:table-row table:style-name="TableRow658">
          <table:table-cell table:style-name="TableCell659">
            <text:list text:style-name="LFO2" text:continue-numbering="true">
              <text:list-item>
                <text:p text:style-name="P660"/>
              </text:list-item>
            </text:list>
          </table:table-cell>
          <table:table-cell table:style-name="TableCell661" table:number-columns-spanned="3">
            <text:p text:style-name="P662">Заключение контрактов и договоров с физическими и<text:s/>юридическими лицами, привлекаемыми к выполнению работ, связанных с организацией и проведением ГИА</text:p>
          </table:table-cell>
          <table:covered-table-cell/>
          <table:covered-table-cell/>
          <table:table-cell table:style-name="TableCell663">
            <text:p text:style-name="P664">январь-март<text:s/></text:p>
          </table:table-cell>
          <table:table-cell table:style-name="TableCell665">
            <text:p text:style-name="P666">Договоры об оказании услуг, акты выполненных работ</text:p>
          </table:table-cell>
          <table:table-cell table:style-name="TableCell667">
            <text:p text:style-name="P668">ТОГИРРО</text:p>
          </table:table-cell>
        </table:table-row>
        <table:table-row table:style-name="TableRow669">
          <table:table-cell table:style-name="TableCell670" table:number-columns-spanned="7">
            <text:list text:style-name="LFO1" text:continue-numbering="true">
              <text:list-item>
                <text:p text:style-name="P671">Обучение лиц, привлекаемых к проведению ГИ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list text:style-name="LFO2" text:continue-numbering="true">
              <text:list-item>
                <text:p text:style-name="P674"/>
              </text:list-item>
            </text:list>
          </table:table-cell>
          <table:table-cell table:style-name="TableCell675" table:number-columns-spanned="3">
            <text:p text:style-name="P676">Организация и проведение обучения:</text:p>
            <text:list text:style-name="LFO7" text:continue-numbering="true">
              <text:list-item>
                <text:p text:style-name="P677">учителей-предметников;</text:p>
              </text:list-item>
              <text:list-item>
                <text:p text:style-name="P678">руководителей, технических специалистов, организаторов ППЭ;<text:s/></text:p>
              </text:list-item>
              <text:list-item>
                <text:p text:style-name="P679">экспертов предметных комиссий;</text:p>
              </text:list-item>
              <text:list-item>
                <text:p text:style-name="P680">членов ГЭК и уполномоченных представителей ГЭК;</text:p>
              </text:list-item>
              <text:list-item>
                <text:p text:style-name="P681">экспертов предметных подкомиссий конфликтных комиссий;</text:p>
              </text:list-item>
              <text:list-item>
                <text:p text:style-name="P682">специалистов, ответственных за формирование базы данных об участниках ГИА;</text:p>
              </text:list-item>
              <text:list-item>
                <text:p text:style-name="P683">общественных наблюдателей.</text:p>
              </text:list-item>
            </text:list>
          </table:table-cell>
          <table:covered-table-cell/>
          <table:covered-table-cell/>
          <table:table-cell table:style-name="TableCell684">
            <text:p text:style-name="P685">март-апрель<text:s/></text:p>
          </table:table-cell>
          <table:table-cell table:style-name="TableCell686">
            <text:p text:style-name="P687">Удостоверения всем категориям работников ППЭ</text:p>
          </table:table-cell>
          <table:table-cell table:style-name="TableCell688">
            <text:p text:style-name="P689">ТОГИРРО</text:p>
            <text:p text:style-name="P690">ЦОКО</text:p>
          </table:table-cell>
        </table:table-row>
        <table:table-row table:style-name="TableRow691">
          <table:table-cell table:style-name="TableCell692">
            <text:list text:style-name="LFO2" text:continue-numbering="true">
              <text:list-item>
                <text:p text:style-name="P693"/>
              </text:list-item>
            </text:list>
          </table:table-cell>
          <table:table-cell table:style-name="TableCell694" table:number-columns-spanned="3">
            <text:p text:style-name="P695">Дистанционное обучение специалистов, привлекаемых к проведению ГИА (досрочного, основного и дополнительного периодов)<text:s/>на учебной платформе ФГБУ «ФЦТ»</text:p>
          </table:table-cell>
          <table:covered-table-cell/>
          <table:covered-table-cell/>
          <table:table-cell table:style-name="TableCell696">
            <text:p text:style-name="P697">март-апрель</text:p>
          </table:table-cell>
          <table:table-cell table:style-name="TableCell698">
            <text:p text:style-name="P699">Удостоверения всем категориям работников ППЭ</text:p>
          </table:table-cell>
          <table:table-cell table:style-name="TableCell700">
            <text:p text:style-name="P701">ТОГИРРО</text:p>
            <text:p text:style-name="P702">ЦОКО</text:p>
          </table:table-cell>
        </table:table-row>
        <table:table-row table:style-name="TableRow703">
          <table:table-cell table:style-name="TableCell704">
            <text:list text:style-name="LFO2" text:continue-numbering="true">
              <text:list-item>
                <text:p text:style-name="P705"/>
              </text:list-item>
            </text:list>
          </table:table-cell>
          <table:table-cell table:style-name="TableCell706" table:number-columns-spanned="3">
            <text:p text:style-name="P707">Разработка и реализация программ обучения экспертов предметных комиссий на основе методических рекомендаций ФИПИ.<text:s/></text:p>
            <text:p text:style-name="P708">Практические занятия по оцениванию<text:s/>работ с развернутым ответом.</text:p>
          </table:table-cell>
          <table:covered-table-cell/>
          <table:covered-table-cell/>
          <table:table-cell table:style-name="TableCell709">
            <text:p text:style-name="P710">ноябрь, февраль-март<text:s/></text:p>
          </table:table-cell>
          <table:table-cell table:style-name="TableCell711">
            <text:p text:style-name="P712">Программы подготовки экспертов ПК. Удостоверения.</text:p>
          </table:table-cell>
          <table:table-cell table:style-name="TableCell713">
            <text:p text:style-name="P714">ТОГИРРО</text:p>
          </table:table-cell>
        </table:table-row>
        <table:table-row table:style-name="TableRow715">
          <table:table-cell table:style-name="TableCell716">
            <text:list text:style-name="LFO2" text:continue-numbering="true">
              <text:list-item>
                <text:p text:style-name="P717"/>
              </text:list-item>
            </text:list>
          </table:table-cell>
          <table:table-cell table:style-name="TableCell718" table:number-columns-spanned="3">
            <text:p text:style-name="P719">Участие в квалификационных испытаниях, проводимых на базе Интернет-системы ФИПИ («Эксперт ЕГЭ») для кандидатов в состав ПК</text:p>
          </table:table-cell>
          <table:covered-table-cell/>
          <table:covered-table-cell/>
          <table:table-cell table:style-name="TableCell720">
            <text:p text:style-name="P721">февраль-март</text:p>
          </table:table-cell>
          <table:table-cell table:style-name="TableCell722">
            <text:p text:style-name="P723">Удостоверения по итогам подготовки.</text:p>
          </table:table-cell>
          <table:table-cell table:style-name="TableCell724">
            <text:p text:style-name="P725">ЦОКО</text:p>
          </table:table-cell>
        </table:table-row>
        <table:table-row table:style-name="TableRow726">
          <table:table-cell table:style-name="TableCell727">
            <text:list text:style-name="LFO2" text:continue-numbering="true">
              <text:list-item>
                <text:p text:style-name="P728"/>
              </text:list-item>
            </text:list>
          </table:table-cell>
          <table:table-cell table:style-name="TableCell729" table:number-columns-spanned="3">
            <text:p text:style-name="P730">Разработка и реализация программ обучения членов конфликтных комиссий на основе методических рекомендаций ФИПИ.</text:p>
            <text:p text:style-name="P731">Практические занятия по решению конфликтных и спорных вопросов.</text:p>
          </table:table-cell>
          <table:covered-table-cell/>
          <table:covered-table-cell/>
          <table:table-cell table:style-name="TableCell732">
            <text:p text:style-name="P733">февраль-март</text:p>
          </table:table-cell>
          <table:table-cell table:style-name="TableCell734">
            <text:p text:style-name="P735">Программы подготовки экспертов КК. Удостоверения.</text:p>
          </table:table-cell>
          <table:table-cell table:style-name="TableCell736">
            <text:p text:style-name="P737">ТОГИРРО</text:p>
          </table:table-cell>
        </table:table-row>
        <table:table-row table:style-name="TableRow738">
          <table:table-cell table:style-name="TableCell739">
            <text:list text:style-name="LFO2" text:continue-numbering="true">
              <text:list-item>
                <text:p text:style-name="P740"/>
              </text:list-item>
            </text:list>
          </table:table-cell>
          <table:table-cell table:style-name="TableCell741" table:number-columns-spanned="3">
            <text:p text:style-name="P742">Обучение организаторов, технических и иных специалистов, привлекаемых к проведению ЕГЭ в ППЭ с технологией «Печать КИМ в ППЭ», по работе с программным обеспечением, по комплектованию КИМ с индивидуальными комплектами.</text:p>
          </table:table-cell>
          <table:covered-table-cell/>
          <table:covered-table-cell/>
          <table:table-cell table:style-name="TableCell743">
            <text:p text:style-name="P744">март-апрель<text:s/></text:p>
          </table:table-cell>
          <table:table-cell table:style-name="TableCell745">
            <text:p text:style-name="P746">Программа семинара</text:p>
          </table:table-cell>
          <table:table-cell table:style-name="TableCell747">
            <text:p text:style-name="P748">ЦОКО</text:p>
          </table:table-cell>
        </table:table-row>
        <text:soft-page-break/>
        <table:table-row table:style-name="TableRow749">
          <table:table-cell table:style-name="TableCell750" table:number-columns-spanned="7">
            <text:list text:style-name="LFO1" text:continue-numbering="true">
              <text:list-item>
                <text:p text:style-name="P751">Организационное сопровождение ГИ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list text:style-name="LFO2" text:continue-numbering="true">
              <text:list-item>
                <text:p text:style-name="P754"/>
              </text:list-item>
            </text:list>
          </table:table-cell>
          <table:table-cell table:style-name="TableCell755" table:number-columns-spanned="3">
            <text:p text:style-name="P756">Участие во всех очных и дистанционных (в режиме ВКС) совещаниях, вебинарах, организуемых РОН, ФЦТ, ФИПИ, с различными категориями специалистов, привлекаемых к организации и<text:s/>проведению ГИА</text:p>
          </table:table-cell>
          <table:covered-table-cell/>
          <table:covered-table-cell/>
          <table:table-cell table:style-name="TableCell757">
            <text:p text:style-name="P758">по графикам РОН, ФЦТ, ФИПИ</text:p>
          </table:table-cell>
          <table:table-cell table:style-name="TableCell759">
            <text:p text:style-name="P760">Программы совещаний, инструктивные материалы</text:p>
          </table:table-cell>
          <table:table-cell table:style-name="TableCell761">
            <text:p text:style-name="P762">ЦОКО</text:p>
            <text:p text:style-name="P763">ДОН ТО</text:p>
          </table:table-cell>
        </table:table-row>
        <table:table-row table:style-name="TableRow764">
          <table:table-cell table:style-name="TableCell765">
            <text:list text:style-name="LFO2" text:continue-numbering="true">
              <text:list-item>
                <text:p text:style-name="P766"/>
              </text:list-item>
            </text:list>
          </table:table-cell>
          <table:table-cell table:style-name="TableCell767" table:number-columns-spanned="3">
            <text:p text:style-name="P768">Организация и подготовка к проведению ГИА-9, 11:</text:p>
            <text:p text:style-name="P769">- сбор заявлений;</text:p>
            <text:p text:style-name="P770">- работа с базой участников (РИС-9, РИС-11);</text:p>
            <text:p text:style-name="P771">- мероприятия с детьми и родителями<text:s/>(законными представителями):</text:p>
            <text:list text:style-name="LFO8" text:continue-numbering="true">
              <text:list-item>
                <text:p text:style-name="P772">консультации и собеседования по формату проведения ГИА, выбору предметов, соблюдению Порядка проведения ГИА;</text:p>
              </text:list-item>
              <text:list-item>
                <text:p text:style-name="P773">беседы с психологом, проведение специальных мероприятий и тренингов по снижению влияния стресса на выпускников;</text:p>
              </text:list-item>
            </text:list>
            <text:p text:style-name="P774">- инструктивные мероприятия с организаторами;</text:p>
            <text:p text:style-name="P775">- проведение ГИА по расписанию, утвержденному приказом Министерства просвещения РФ.</text:p>
          </table:table-cell>
          <table:covered-table-cell/>
          <table:covered-table-cell/>
          <table:table-cell table:style-name="TableCell776">
            <text:p text:style-name="P777">согласно срокам и графикам РОН,<text:s/></text:p>
            <text:p text:style-name="P778">планам работы ОУ</text:p>
          </table:table-cell>
          <table:table-cell table:style-name="TableCell779">
            <text:p text:style-name="P780">Инструктивные материалы, базы данных (РИС).</text:p>
          </table:table-cell>
          <table:table-cell table:style-name="TableCell781">
            <text:p text:style-name="P782">ДОН ТО</text:p>
            <text:p text:style-name="P783">ЦОКО</text:p>
            <text:p text:style-name="P784">МОУО</text:p>
          </table:table-cell>
        </table:table-row>
        <table:table-row table:style-name="TableRow785">
          <table:table-cell table:style-name="TableCell786">
            <text:list text:style-name="LFO2" text:continue-numbering="true">
              <text:list-item>
                <text:p text:style-name="P787"/>
              </text:list-item>
            </text:list>
          </table:table-cell>
          <table:table-cell table:style-name="TableCell788" table:number-columns-spanned="3">
            <text:p text:style-name="P789">Сбор информации о<text:s/>количестве участников ГИА из числа:</text:p>
            <text:p text:style-name="P790">- выпускников ОО текущего учебного года;</text:p>
            <text:p text:style-name="P791">- обучающихся и выпускников ПОО;</text:p>
            <text:p text:style-name="P792">- выпускников прошлых лет;</text:p>
            <text:p text:style-name="P793">- лиц, не прошедших ГИА в прошлые учебные годы;</text:p>
            <text:p text:style-name="P794">- лиц с ограниченными возможностями здоровья, с инвалидностью</text:p>
          </table:table-cell>
          <table:covered-table-cell/>
          <table:covered-table-cell/>
          <table:table-cell table:style-name="TableCell795">
            <text:p text:style-name="P796">до 1<text:s/>декабря (предварительный прогноз),</text:p>
            <text:p text:style-name="P797">до 01 февраля,</text:p>
            <text:p text:style-name="P798">до 01 марта<text:s/></text:p>
          </table:table-cell>
          <table:table-cell table:style-name="TableCell799">
            <text:p text:style-name="P800"><text:span text:style-name="T801">Отчеты о выборе экзаменов обучающихся школ, студентов ПОО по формам ДОН ТО.</text:span></text:p>
            <text:p text:style-name="P802"/>
          </table:table-cell>
          <table:table-cell table:style-name="TableCell803">
            <text:p text:style-name="P804">ДОН ТО</text:p>
            <text:p text:style-name="P805">ЦОКО МОУО</text:p>
          </table:table-cell>
        </table:table-row>
        <table:table-row table:style-name="TableRow806">
          <table:table-cell table:style-name="TableCell807">
            <text:list text:style-name="LFO2" text:continue-numbering="true">
              <text:list-item>
                <text:p text:style-name="P808"/>
              </text:list-item>
            </text:list>
          </table:table-cell>
          <table:table-cell table:style-name="TableCell809" table:number-columns-spanned="3">
            <text:p text:style-name="P810">Формирование и утверждение в соответствии с Порядком проведения ГИА и графиком, утвержденным ФГБУ<text:s/>«ФЦТ», внесение данных сведений в РИС: списка ППЭ; аудиторий ППЭ</text:p>
          </table:table-cell>
          <table:covered-table-cell/>
          <table:covered-table-cell/>
          <table:table-cell table:style-name="TableCell811">
            <text:p text:style-name="P812">в соответствии с графиком ФЦТ</text:p>
          </table:table-cell>
          <table:table-cell table:style-name="TableCell813">
            <text:p text:style-name="P814">Ведение региональной информационной системы</text:p>
          </table:table-cell>
          <table:table-cell table:style-name="TableCell815">
            <text:p text:style-name="P816">ЦОКО</text:p>
          </table:table-cell>
        </table:table-row>
        <table:table-row table:style-name="TableRow817">
          <table:table-cell table:style-name="TableCell818">
            <text:list text:style-name="LFO2" text:continue-numbering="true">
              <text:list-item>
                <text:p text:style-name="P819"/>
              </text:list-item>
            </text:list>
          </table:table-cell>
          <table:table-cell table:style-name="TableCell820" table:number-columns-spanned="3">
            <text:p text:style-name="P821">Формирование списочных составов лиц, привлекаемых к проведению ГИА, утверждение их в соответствии с Порядком<text:s/>и графиком ФЦТ, внесение данных сведений в РИС:</text:p>
            <text:p text:style-name="P822">- членов ГЭК;</text:p>
            <text:p text:style-name="P823">- руководителей ППЭ;<text:s/></text:p>
            <text:p text:style-name="P824">- организаторов ППЭ;</text:p>
            <text:p text:style-name="P825">- технических специалистов ППЭ;</text:p>
            <text:p text:style-name="P826">- членов предметных комиссий;</text:p>
            <text:p text:style-name="P827">- членов конфликтной комиссии.</text:p>
          </table:table-cell>
          <table:covered-table-cell/>
          <table:covered-table-cell/>
          <table:table-cell table:style-name="TableCell828">
            <text:p text:style-name="P829">в соответствии с графиком ФЦТ</text:p>
          </table:table-cell>
          <table:table-cell table:style-name="TableCell830">
            <text:p text:style-name="P831">Ведение региональной<text:s/>информационной системы</text:p>
          </table:table-cell>
          <table:table-cell table:style-name="TableCell832">
            <text:p text:style-name="P833">ДОН ТО</text:p>
            <text:p text:style-name="P834">ЦОКО</text:p>
          </table:table-cell>
        </table:table-row>
        <table:table-row table:style-name="TableRow835">
          <table:table-cell table:style-name="TableCell836">
            <text:list text:style-name="LFO2" text:continue-numbering="true">
              <text:list-item>
                <text:p text:style-name="P837"/>
              </text:list-item>
            </text:list>
          </table:table-cell>
          <table:table-cell table:style-name="TableCell838" table:number-columns-spanned="3">
            <text:p text:style-name="P839">Обновление электронных подписей членов ГЭК проведения ГИА в ППЭ</text:p>
          </table:table-cell>
          <table:covered-table-cell/>
          <table:covered-table-cell/>
          <table:table-cell table:style-name="TableCell840">
            <text:p text:style-name="P841">по графику<text:s/><text:soft-page-break/>ФЦТ</text:p>
          </table:table-cell>
          <table:table-cell table:style-name="TableCell842">
            <text:p text:style-name="P843">Получение ЭЦП</text:p>
          </table:table-cell>
          <table:table-cell table:style-name="TableCell844">
            <text:p text:style-name="P845">ЦОКО</text:p>
          </table:table-cell>
        </table:table-row>
        <table:table-row table:style-name="TableRow846">
          <table:table-cell table:style-name="TableCell847">
            <text:list text:style-name="LFO2" text:continue-numbering="true">
              <text:list-item>
                <text:p text:style-name="P848"/>
              </text:list-item>
            </text:list>
          </table:table-cell>
          <table:table-cell table:style-name="TableCell849" table:number-columns-spanned="3">
            <text:p text:style-name="P850">Анализ потребности и техническое дооснащение РЦОИ и ППЭ:</text:p>
            <text:p text:style-name="P851">- закупка сканеров, принтеров, ноутбуков для реализации<text:s/>актуальных технологий ГИА;</text:p>
            <text:p text:style-name="P852">- приобретение оборудования для проведения устной части ОГЭ по иностранным языкам и итоговому собеседованию ГИА-9 (гарнитура, ноутбуки);</text:p>
            <text:p text:style-name="P853">- приобретение расходных материалов (бумага, картриджи);</text:p>
            <text:p text:style-name="P854">- приобретение программного<text:s/>обеспечения РИС ГИА-9</text:p>
          </table:table-cell>
          <table:covered-table-cell/>
          <table:covered-table-cell/>
          <table:table-cell table:style-name="TableCell855">
            <text:p text:style-name="P856">не позднее, чем за месяц до экзаменов</text:p>
          </table:table-cell>
          <table:table-cell table:style-name="TableCell857">
            <text:p text:style-name="P858">Подписание протоколов готовности ППЭ</text:p>
          </table:table-cell>
          <table:table-cell table:style-name="TableCell859">
            <text:p text:style-name="P860">ТОГИРРО</text:p>
            <text:p text:style-name="P861">ЦОКО</text:p>
          </table:table-cell>
        </table:table-row>
        <table:table-row table:style-name="TableRow862">
          <table:table-cell table:style-name="TableCell863">
            <text:list text:style-name="LFO2" text:continue-numbering="true">
              <text:list-item>
                <text:p text:style-name="P864"/>
              </text:list-item>
            </text:list>
          </table:table-cell>
          <table:table-cell table:style-name="TableCell865" table:number-columns-spanned="3">
            <text:p text:style-name="P866">Обеспечение порядка работы РЦОИ, в том числе: кадровое обеспечение; техническое оснащение; проведение мероприятий по аттестации.</text:p>
          </table:table-cell>
          <table:covered-table-cell/>
          <table:covered-table-cell/>
          <table:table-cell table:style-name="TableCell867">
            <text:p text:style-name="P868">ноябрь</text:p>
          </table:table-cell>
          <table:table-cell table:style-name="TableCell869">
            <text:p text:style-name="P870">Подписание протоколов готовности РЦОИ</text:p>
          </table:table-cell>
          <table:table-cell table:style-name="TableCell871">
            <text:p text:style-name="P872">ЦОКО</text:p>
          </table:table-cell>
        </table:table-row>
        <table:table-row table:style-name="TableRow873">
          <table:table-cell table:style-name="TableCell874">
            <text:list text:style-name="LFO2" text:continue-numbering="true">
              <text:list-item>
                <text:p text:style-name="P875"/>
              </text:list-item>
            </text:list>
          </table:table-cell>
          <table:table-cell table:style-name="TableCell876" table:number-columns-spanned="3">
            <text:p text:style-name="P877">Работа по обеспечению информационной безопасности РЦОИ:</text:p>
            <text:p text:style-name="P878">- наличие аттестата соответствия требованиям безопасности на региональную информационную систему;</text:p>
            <text:p text:style-name="P879">- наличие утвержденного списка пользователей региональной<text:s/>информационной системы;</text:p>
            <text:p text:style-name="P880">- наличие лицензий на программное обеспечение и формуляров на средства защиты информации;</text:p>
            <text:p text:style-name="P881"><text:span text:style-name="T882">- наличие установленных на АРМ и серверы сертифицированные технические средства защиты от несанкционированного доступа и др. обязательных мер</text:span><text:span text:style-name="T883">оприятий, рекомендованных ФГБУ ФЦТ</text:span></text:p>
          </table:table-cell>
          <table:covered-table-cell/>
          <table:covered-table-cell/>
          <table:table-cell table:style-name="TableCell884">
            <text:p text:style-name="P885">срок действия приказа о РЦОИ</text:p>
          </table:table-cell>
          <table:table-cell table:style-name="TableCell886">
            <text:p text:style-name="P887">Заполнение анкеты технологического обследования РЦОИ. Издание внутренних документов и распоряжений РЦОИ</text:p>
          </table:table-cell>
          <table:table-cell table:style-name="TableCell888">
            <text:p text:style-name="P889">ЦОКО</text:p>
          </table:table-cell>
        </table:table-row>
        <table:table-row table:style-name="TableRow890">
          <table:table-cell table:style-name="TableCell891">
            <text:list text:style-name="LFO2" text:continue-numbering="true">
              <text:list-item>
                <text:p text:style-name="P892"/>
              </text:list-item>
            </text:list>
          </table:table-cell>
          <table:table-cell table:style-name="TableCell893" table:number-columns-spanned="3">
            <text:p text:style-name="P894">Планирование и организация работы Ситуационно-информационного центра, включая<text:s/>подбор кандидатур, в том числе из состава студентов-общественных наблюдателей.</text:p>
          </table:table-cell>
          <table:covered-table-cell/>
          <table:covered-table-cell/>
          <table:table-cell table:style-name="TableCell895">
            <text:p text:style-name="P896">до конца марта<text:s/></text:p>
          </table:table-cell>
          <table:table-cell table:style-name="TableCell897">
            <text:p text:style-name="P898">Приказ о создании СИЦ</text:p>
          </table:table-cell>
          <table:table-cell table:style-name="TableCell899">
            <text:p text:style-name="P900">ДОН ТО</text:p>
            <text:p text:style-name="P901">ЦОКО</text:p>
          </table:table-cell>
        </table:table-row>
        <table:table-row table:style-name="TableRow902">
          <table:table-cell table:style-name="TableCell903">
            <text:list text:style-name="LFO2" text:continue-numbering="true">
              <text:list-item>
                <text:p text:style-name="P904"/>
              </text:list-item>
            </text:list>
          </table:table-cell>
          <table:table-cell table:style-name="TableCell905" table:number-columns-spanned="3">
            <text:p text:style-name="P906">Организация внесения сведений в РИС:</text:p>
            <text:p text:style-name="P907">- сведения о членах ГЭК и выдаче ЭЦП;</text:p>
            <text:p text:style-name="P908">- сведения о ДОН ТО, МОУО, ОУ и выпускниках<text:s/>текущего года;</text:p>
            <text:p text:style-name="P909">- сведения о ППЭ и аудиторном фонде;</text:p>
            <text:p text:style-name="P910">- сведения об участниках итогового сочинения (изложения);</text:p>
            <text:p text:style-name="P911">- отнесение участников итогового сочинения (изложения) и ГИА к категории лиц, обучающихся в учреждениях закрытого типа, УФСИН;</text:p>
            <text:p text:style-name="P912">- распределение участников итогового сочинения по ППЭ;</text:p>
            <text:p text:style-name="P913">- сведения о результатах обработки итогового сочинения (изложения);</text:p>
            <text:p text:style-name="P914">- отнесение участников ГИА к категории лиц, изучающих родной язык и<text:s/><text:soft-page-break/>родную литературу (татарский язык и татарскую литературу);</text:p>
            <text:p text:style-name="P915">- сведения об участниках<text:s/>ГИА всех категорий с указанием перечня общеобразовательных предметов;</text:p>
            <text:p text:style-name="P916">- отнесение участников итогового сочинения (изложения) к категории лиц с ограниченными возможностями здоровья, с инвалидностью;</text:p>
            <text:p text:style-name="P917">- отнесение участников ГИА к категории лиц с ограниченными<text:s/>возможностями здоровья, с инвалидностью;</text:p>
            <text:p text:style-name="P918">- сведения о работниках ППЭ;</text:p>
            <text:p text:style-name="P919">- сведения об общественных наблюдателях;</text:p>
            <text:p text:style-name="P920">- наличие допуска к ГИА;</text:p>
            <text:p text:style-name="P921">- сведения о членах ПК;</text:p>
            <text:p text:style-name="P922">- сведения о заказе ЭМ;</text:p>
            <text:p text:style-name="P923">- распределение участников ГИА по ППЭ;</text:p>
            <text:p text:style-name="P924">- распределение общественных наблюдателей по ППЭ;</text:p>
            <text:p text:style-name="P925">- назначение членов ПК на экзамены;</text:p>
            <text:p text:style-name="P926">- сведения о получении ЭМ, в том числе для УФСИН;</text:p>
            <text:p text:style-name="P927">- сведения об автоматизированном распределении участников ГИА и организаторов по аудиториям ППЭ, в том числе для проведения ГИА в УФСИН;</text:p>
            <text:p text:style-name="P928">- сведения о выявленных нарушениях Порядка проведения ГИА;</text:p>
            <text:p text:style-name="P929">- отсканированные образы бланков участников ГИА, в том числе бланков итогового сочинения (изложения);</text:p>
            <text:p text:style-name="P930">- результаты обработки экзаменационных работ участников ГИА;</text:p>
            <text:p text:style-name="P931">- размещение отсканированных образов бланков участников ГИА и сведений об отсканированных бланках в сервисе ознакомления с результатами ГИА;</text:p>
            <text:p text:style-name="P932">- сведения о поданных участниками ГИА апелляциях о нарушении установленного Порядка проведения ГИА;</text:p>
            <text:p text:style-name="P933">- результаты рассмотрения апелляций.</text:p>
          </table:table-cell>
          <table:covered-table-cell/>
          <table:covered-table-cell/>
          <table:table-cell table:style-name="TableCell934">
            <text:p text:style-name="P935">согласно графику ФЦТ</text:p>
          </table:table-cell>
          <table:table-cell table:style-name="TableCell936">
            <text:p text:style-name="P937">Ведение региональной информационной системы</text:p>
          </table:table-cell>
          <table:table-cell table:style-name="TableCell938">
            <text:p text:style-name="P939">ЦОКО</text:p>
          </table:table-cell>
        </table:table-row>
        <table:table-row table:style-name="TableRow940">
          <table:table-cell table:style-name="TableCell941">
            <text:list text:style-name="LFO2" text:continue-numbering="true">
              <text:list-item>
                <text:p text:style-name="P942"/>
              </text:list-item>
            </text:list>
          </table:table-cell>
          <table:table-cell table:style-name="TableCell943" table:number-columns-spanned="3">
            <text:p text:style-name="P944">Взаимодействие с ФИС:</text:p>
            <text:p text:style-name="P945">- передача сведений в ФИС ГИА-9;</text:p>
            <text:p text:style-name="P946">- передача сведений в ФИС ГИА-11;</text:p>
            <text:p text:style-name="P947">- получение протоколов экзамена;</text:p>
            <text:p text:style-name="P948">- формирование баз данных участников ГИА;</text:p>
            <text:p text:style-name="P949"><text:span text:style-name="T950">- создание автоматизированных отчетов о<text:s/></text:span><text:span text:style-name="T951">результатах ГИА.</text:span></text:p>
          </table:table-cell>
          <table:covered-table-cell/>
          <table:covered-table-cell/>
          <table:table-cell table:style-name="TableCell952">
            <text:p text:style-name="P953">согласно графику ФГБУ «Федеральный центр тестирования»</text:p>
          </table:table-cell>
          <table:table-cell table:style-name="TableCell954">
            <text:p text:style-name="P955">Внесение и передача сведений в федеральную информационную систему (ФИС)</text:p>
          </table:table-cell>
          <table:table-cell table:style-name="TableCell956">
            <text:p text:style-name="P957">ЦОКО</text:p>
          </table:table-cell>
        </table:table-row>
        <table:table-row table:style-name="TableRow958">
          <table:table-cell table:style-name="TableCell959">
            <text:list text:style-name="LFO2" text:continue-numbering="true">
              <text:list-item>
                <text:p text:style-name="P960"/>
              </text:list-item>
            </text:list>
          </table:table-cell>
          <table:table-cell table:style-name="TableCell961" table:number-columns-spanned="3">
            <text:p text:style-name="P962">Определение схемы проведения ГИА:</text:p>
            <text:p text:style-name="P963">- создание ППЭ и территориально-координационных пунктов (ТКП);</text:p>
            <text:p text:style-name="P964">- при<text:s/>необходимости, формирование перечня отдаленных местностей;</text:p>
            <text:p text:style-name="P965">- установление мест регистрации для прохождения ГИА и порядка ознакомления с результатами экзаменов.</text:p>
          </table:table-cell>
          <table:covered-table-cell/>
          <table:covered-table-cell/>
          <table:table-cell table:style-name="TableCell966">
            <text:p text:style-name="P967">до декабря</text:p>
          </table:table-cell>
          <table:table-cell table:style-name="TableCell968">
            <text:p text:style-name="P969">Приказ об утверждении организационно-территориальной схемы проведения ГИА<text:s/></text:p>
          </table:table-cell>
          <table:table-cell table:style-name="TableCell970">
            <text:p text:style-name="P971">ДОН ТО</text:p>
          </table:table-cell>
        </table:table-row>
        <table:table-row table:style-name="TableRow972">
          <table:table-cell table:style-name="TableCell973">
            <text:list text:style-name="LFO2" text:continue-numbering="true">
              <text:list-item>
                <text:p text:style-name="P974"/>
              </text:list-item>
            </text:list>
          </table:table-cell>
          <table:table-cell table:style-name="TableCell975" table:number-columns-spanned="3">
            <text:p text:style-name="P976">Определение транспортных схем доставки:</text:p>
            <text:p text:style-name="P977">- выпускников в ППЭ;</text:p>
            <text:p text:style-name="P978"><text:span text:style-name="T979">- экзаменационных материалов для ОГЭ, ЕГЭ, ГВЭ.</text:span></text:p>
          </table:table-cell>
          <table:covered-table-cell/>
          <table:covered-table-cell/>
          <table:table-cell table:style-name="TableCell980">
            <text:p text:style-name="P981">январь<text:s/></text:p>
          </table:table-cell>
          <table:table-cell table:style-name="TableCell982">
            <text:p text:style-name="P983">Приказы о схемах доставки выпускников и ЭМ в ППЭ; о ТКП.<text:s/></text:p>
          </table:table-cell>
          <table:table-cell table:style-name="TableCell984">
            <text:p text:style-name="P985">ДОН ТО МОУО</text:p>
          </table:table-cell>
        </table:table-row>
        <table:table-row table:style-name="TableRow986">
          <table:table-cell table:style-name="TableCell987">
            <text:list text:style-name="LFO2" text:continue-numbering="true">
              <text:list-item>
                <text:p text:style-name="P988"/>
              </text:list-item>
            </text:list>
          </table:table-cell>
          <table:table-cell table:style-name="TableCell989" table:number-columns-spanned="3">
            <text:p text:style-name="P990">Организация и проведение итогового сочинения (изложения):</text:p>
            <text:p text:style-name="P991">-<text:s/>внесение сведений в РИС;</text:p>
            <text:p text:style-name="P992"><text:span text:style-name="T993">- размещение информации о местах подачи заявлений на участие в итоговом сочинении (изложении) на официальном сайте ОИВ (</text:span><text:a xlink:href="http://admtyumen.ru/ogv_ru/society/edu_science/edu_new.htm" office:target-frame-name="_top" xlink:show="replace"><text:span text:style-name="T994">http://admtyumen.ru/ogv_ru/society/</text:span><text:span text:style-name="T995">edu_science/edu_new.htm</text:span></text:a><text:span text:style-name="T996">);</text:span></text:p>
            <text:p text:style-name="P997">- определение пунктов проведения итогового сочинения (изложения);</text:p>
            <text:p text:style-name="P998">- назначение членов ПК, организующих проверку работ участников итогового сочинения (изложения);</text:p>
            <text:p text:style-name="P999">- ознакомление участников итогового сочинения (изложения) с<text:s/>полученными результатами.<text:s/></text:p>
          </table:table-cell>
          <table:covered-table-cell/>
          <table:covered-table-cell/>
          <table:table-cell table:style-name="TableCell1000">
            <text:p text:style-name="P1001">декабрь,<text:s/></text:p>
            <text:p text:style-name="P1002"><text:span text:style-name="T1003">февраль, май (согласно графику РОН)</text:span></text:p>
          </table:table-cell>
          <table:table-cell table:style-name="TableCell1004">
            <text:p text:style-name="P1005">Аналитическая справка и рекомендации по данной форме аттестации</text:p>
          </table:table-cell>
          <table:table-cell table:style-name="TableCell1006">
            <text:p text:style-name="P1007">ДОН ТО</text:p>
            <text:p text:style-name="P1008">ЦОКО МОУО</text:p>
          </table:table-cell>
        </table:table-row>
        <table:table-row table:style-name="TableRow1009">
          <table:table-cell table:style-name="TableCell1010">
            <text:list text:style-name="LFO2" text:continue-numbering="true">
              <text:list-item>
                <text:p text:style-name="P1011"/>
              </text:list-item>
            </text:list>
          </table:table-cell>
          <table:table-cell table:style-name="TableCell1012" table:number-columns-spanned="3">
            <text:p text:style-name="P1013">Организация и проведения итогового собеседования по русскому языку в основной и дополнительный сроки<text:s/>(с учетом рекомендаций РОН):</text:p>
            <text:p text:style-name="P1014">- тренировочные мероприятия по организации итогового собеседования;</text:p>
            <text:p text:style-name="P1015">- внесение сведений в РИС;</text:p>
            <text:p text:style-name="P1016"><text:span text:style-name="T1017">- размещение информации о местах подачи заявлений на участие в итоговом собеседовании по русскому языку на официальном сайте ОИВ (</text:span><text:a xlink:href="http://admtyumen.ru/ogv_ru/society/edu_science/edu_new.htm" office:target-frame-name="_top" xlink:show="replace"><text:span text:style-name="T1018">http://admtyumen.ru/ogv_ru/society/edu_science/edu_new.htm</text:span></text:a><text:span text:style-name="T1019">);</text:span></text:p>
            <text:p text:style-name="P1020">- определение пунктов проведения итогового собеседования;</text:p>
            <text:p text:style-name="P1021">- ознакомление участников итогового собеседования по русскому<text:s/>языку с полученными результатами.</text:p>
          </table:table-cell>
          <table:covered-table-cell/>
          <table:covered-table-cell/>
          <table:table-cell table:style-name="TableCell1022">
            <text:p text:style-name="P1023">ноябрь, февраль,<text:s/></text:p>
            <text:p text:style-name="P1024">март,<text:s/></text:p>
            <text:p text:style-name="P1025">май<text:s/></text:p>
          </table:table-cell>
          <table:table-cell table:style-name="TableCell1026">
            <text:p text:style-name="P1027">Аналитическая справка и рекомендации по данной форме аттестации</text:p>
          </table:table-cell>
          <table:table-cell table:style-name="TableCell1028">
            <text:p text:style-name="P1029">ДОН ТО</text:p>
            <text:p text:style-name="P1030">ЦОКО МОУО</text:p>
          </table:table-cell>
        </table:table-row>
        <table:table-row table:style-name="TableRow1031">
          <table:table-cell table:style-name="TableCell1032">
            <text:list text:style-name="LFO2" text:continue-numbering="true">
              <text:list-item>
                <text:p text:style-name="P1033"/>
              </text:list-item>
            </text:list>
          </table:table-cell>
          <table:table-cell table:style-name="TableCell1034" table:number-columns-spanned="3">
            <text:p text:style-name="P1035">Проработка механизмов организации видеонаблюдения:</text:p>
            <text:p text:style-name="P1036">- реализация мероприятий по обеспечению онлайн-наблюдения<text:s/>в 100% аудиторий ППЭ на ЕГЭ, в том числе по замене видеокамер (при необходимости);</text:p>
            <text:p text:style-name="P1037"><text:span text:style-name="T1038">- реализация<text:s/></text:span><text:span text:style-name="T1039">CCTV</text:span><text:span text:style-name="T1040">-решения в штабах ППЭ;</text:span></text:p>
            <text:p text:style-name="P1041">- анализ схемы построения видеонаблюдения на ОГЭ;</text:p>
            <text:p text:style-name="P1042"><text:span text:style-name="T1043">- формирование региональной модели видеонаблюдения за процедурой<text:s/></text:span><text:soft-page-break/><text:span text:style-name="T1044">ГИА, в том числе ч</text:span><text:span text:style-name="T1045">ерез локальную сеть образовательных организаций<text:s/></text:span></text:p>
          </table:table-cell>
          <table:covered-table-cell/>
          <table:covered-table-cell/>
          <table:table-cell table:style-name="TableCell1046">
            <text:p text:style-name="P1047">январь-февраль</text:p>
          </table:table-cell>
          <table:table-cell table:style-name="TableCell1048">
            <text:p text:style-name="P1049">Согласование коммерческого предложения<text:s/></text:p>
          </table:table-cell>
          <table:table-cell table:style-name="TableCell1050">
            <text:p text:style-name="P1051">ДОН ТО</text:p>
            <text:p text:style-name="P1052">ЦОКО</text:p>
          </table:table-cell>
        </table:table-row>
        <table:table-row table:style-name="TableRow1053">
          <table:table-cell table:style-name="TableCell1054">
            <text:list text:style-name="LFO2" text:continue-numbering="true">
              <text:list-item>
                <text:p text:style-name="P1055"/>
              </text:list-item>
            </text:list>
          </table:table-cell>
          <table:table-cell table:style-name="TableCell1056" table:number-columns-spanned="3">
            <text:p text:style-name="P1057">Проведение совещаний с представителями регионального филиала ПАО «Ростелеком»:</text:p>
            <text:p text:style-name="P1058">- информация о ППЭ и аудиторном фонде для установки систем<text:s/>видеонаблюдения;</text:p>
            <text:p text:style-name="P1059">- обеспечение доступа специалистов в ППЭ;</text:p>
            <text:p text:style-name="P1060">- определение объема работ, ракурса установки видеокамер, скорости подключения к сети Интернет, требований программно-аппаратного комплекса</text:p>
          </table:table-cell>
          <table:covered-table-cell/>
          <table:covered-table-cell/>
          <table:table-cell table:style-name="TableCell1061">
            <text:p text:style-name="P1062">по необходимости</text:p>
          </table:table-cell>
          <table:table-cell table:style-name="TableCell1063">
            <text:p text:style-name="P1064">Соглашение с ОАО «Ростелеком».</text:p>
            <text:p text:style-name="P1065">Установка<text:s/>видеонаблюдения в ППЭ.<text:s/></text:p>
          </table:table-cell>
          <table:table-cell table:style-name="TableCell1066">
            <text:p text:style-name="P1067">ДОН ТО</text:p>
            <text:p text:style-name="P1068">ЦОКО</text:p>
            <text:p text:style-name="P1069">МОУО</text:p>
          </table:table-cell>
        </table:table-row>
        <table:table-row table:style-name="TableRow1070">
          <table:table-cell table:style-name="TableCell1071">
            <text:list text:style-name="LFO2" text:continue-numbering="true">
              <text:list-item>
                <text:p text:style-name="P1072"/>
              </text:list-item>
            </text:list>
          </table:table-cell>
          <table:table-cell table:style-name="TableCell1073" table:number-columns-spanned="3">
            <text:p text:style-name="P1074">Проведение рабочих встреч с представителями различных ведомств, привлекаемых к проведению экзаменов<text:s/></text:p>
          </table:table-cell>
          <table:covered-table-cell/>
          <table:covered-table-cell/>
          <table:table-cell table:style-name="TableCell1075">
            <text:p text:style-name="P1076">по необходимости</text:p>
          </table:table-cell>
          <table:table-cell table:style-name="TableCell1077">
            <text:p text:style-name="P1078">Информационные письма, инструкции</text:p>
          </table:table-cell>
          <table:table-cell table:style-name="TableCell1079">
            <text:p text:style-name="P1080">ДОН ТО</text:p>
            <text:p text:style-name="P1081">ЦОКО</text:p>
          </table:table-cell>
        </table:table-row>
        <table:table-row table:style-name="TableRow1082">
          <table:table-cell table:style-name="TableCell1083">
            <text:list text:style-name="LFO2" text:continue-numbering="true">
              <text:list-item>
                <text:p text:style-name="P1084"/>
              </text:list-item>
            </text:list>
          </table:table-cell>
          <table:table-cell table:style-name="TableCell1085" table:number-columns-spanned="3">
            <text:p text:style-name="P1086">Работа по настройке оборудования в ППЭ,<text:s/>использующих технологии:</text:p>
            <text:p text:style-name="P1087">- сканирования ЭМ, печати КИМ в аудиториях;</text:p>
            <text:p text:style-name="P1088">- обучение кадров ППЭ, работающих по актуальным технологиям ГИА.</text:p>
          </table:table-cell>
          <table:covered-table-cell/>
          <table:covered-table-cell/>
          <table:table-cell table:style-name="TableCell1089">
            <text:p text:style-name="P1090">январь-март<text:s/></text:p>
          </table:table-cell>
          <table:table-cell table:style-name="TableCell1091">
            <text:p text:style-name="P1092">Установка оборудования в ППЭ<text:s/></text:p>
          </table:table-cell>
          <table:table-cell table:style-name="TableCell1093">
            <text:p text:style-name="P1094">ЦОКО</text:p>
            <text:p text:style-name="P1095">МОУО</text:p>
          </table:table-cell>
        </table:table-row>
        <table:table-row table:style-name="TableRow1096">
          <table:table-cell table:style-name="TableCell1097">
            <text:list text:style-name="LFO2" text:continue-numbering="true">
              <text:list-item>
                <text:p text:style-name="P1098"/>
              </text:list-item>
            </text:list>
          </table:table-cell>
          <table:table-cell table:style-name="TableCell1099" table:number-columns-spanned="3">
            <text:p text:style-name="P1100">Получение экзаменационных материалов для проведения ГИА по<text:s/>образовательным программам основного и среднего общего образования, в том числе для проведения ГИА для обучающихся системы УФСИН</text:p>
          </table:table-cell>
          <table:covered-table-cell/>
          <table:covered-table-cell/>
          <table:table-cell table:style-name="TableCell1101">
            <text:p text:style-name="P1102">в сроки, утвержденные РОН</text:p>
          </table:table-cell>
          <table:table-cell table:style-name="TableCell1103">
            <text:p text:style-name="P1104">Акты приемки-передачи ЭМ.<text:s/></text:p>
          </table:table-cell>
          <table:table-cell table:style-name="TableCell1105">
            <text:p text:style-name="P1106">ЦОКО</text:p>
          </table:table-cell>
        </table:table-row>
        <table:table-row table:style-name="TableRow1107">
          <table:table-cell table:style-name="TableCell1108">
            <text:list text:style-name="LFO2" text:continue-numbering="true">
              <text:list-item>
                <text:p text:style-name="P1109"/>
              </text:list-item>
            </text:list>
          </table:table-cell>
          <table:table-cell table:style-name="TableCell1110" table:number-columns-spanned="3">
            <text:p text:style-name="P1111">Организация установки и проверки готовности систем видеонаблюдения<text:s/>в ППЭ, в местах обработки и проверки экзаменационных работ, в месте работы конфликтной комиссии</text:p>
          </table:table-cell>
          <table:covered-table-cell/>
          <table:covered-table-cell/>
          <table:table-cell table:style-name="TableCell1112">
            <text:p text:style-name="P1113">в сроки, утвержденные РОН</text:p>
          </table:table-cell>
          <table:table-cell table:style-name="TableCell1114">
            <text:p text:style-name="P1115">Подписание актов готовности</text:p>
          </table:table-cell>
          <table:table-cell table:style-name="TableCell1116">
            <text:p text:style-name="P1117">ДОН ТО</text:p>
            <text:p text:style-name="P1118">ЦОКО</text:p>
            <text:p text:style-name="P1119">МОУО</text:p>
          </table:table-cell>
        </table:table-row>
        <table:table-row table:style-name="TableRow1120">
          <table:table-cell table:style-name="TableCell1121">
            <text:list text:style-name="LFO2" text:continue-numbering="true">
              <text:list-item>
                <text:p text:style-name="P1122"/>
              </text:list-item>
            </text:list>
          </table:table-cell>
          <table:table-cell table:style-name="TableCell1123" table:number-columns-spanned="3">
            <text:p text:style-name="P1124">Создание условий в ППЭ для выпускников с ограниченными возможностями здоровья, с<text:s/>инвалидностью:</text:p>
            <text:p text:style-name="P1125">- сбор и проверка сведений о выпускниках, относящихся к категории лиц с ОВЗ или инвалидов (с приложением подтверждающих документов);</text:p>
            <text:p text:style-name="P1126">- определение формата сдачи ГИА выпускниками с ОВЗ и инвалидами;</text:p>
            <text:p text:style-name="P1127">- сбор сведений о специальных условиях для<text:s/>проведения ГИА (определение состава ассистентов, подбор специального оборудования для сдачи экзаменов);</text:p>
            <text:p text:style-name="P1128">- определение потребности в создании ППЭ на дому или на базе лечебных учреждений).</text:p>
          </table:table-cell>
          <table:covered-table-cell/>
          <table:covered-table-cell/>
          <table:table-cell table:style-name="TableCell1129">
            <text:p text:style-name="P1130">согласно графику ГИА</text:p>
          </table:table-cell>
          <table:table-cell table:style-name="TableCell1131">
            <text:p text:style-name="P1132">Протоколы ГЭК, приказы. Создание условий.</text:p>
          </table:table-cell>
          <table:table-cell table:style-name="TableCell1133">
            <text:p text:style-name="P1134">ДОН ТО</text:p>
            <text:p text:style-name="P1135">МОУО</text:p>
          </table:table-cell>
        </table:table-row>
        <table:table-row table:style-name="TableRow1136">
          <table:table-cell table:style-name="TableCell1137">
            <text:list text:style-name="LFO2" text:continue-numbering="true">
              <text:list-item>
                <text:p text:style-name="P1138"/>
              </text:list-item>
            </text:list>
          </table:table-cell>
          <table:table-cell table:style-name="TableCell1139" table:number-columns-spanned="3">
            <text:p text:style-name="P1140">Организация общественного наблюдения за процедурами ГИА:</text:p>
            <text:p text:style-name="P1141">- подбор кандидатур, в том числе привлечение студенческой молодежи;</text:p>
            <text:p text:style-name="P1142">- обучающие инструктажи, тренинги;</text:p>
            <text:soft-page-break/>
            <text:p text:style-name="P1143">- информационное сопровождение.<text:s/></text:p>
          </table:table-cell>
          <table:covered-table-cell/>
          <table:covered-table-cell/>
          <table:table-cell table:style-name="TableCell1144">
            <text:p text:style-name="P1145">аккредитация не позднее, чем за три дня<text:s/><text:soft-page-break/>до ГИА</text:p>
          </table:table-cell>
          <table:table-cell table:style-name="TableCell1146">
            <text:p text:style-name="P1147">Аккредитация общественных наблюдателей<text:s/></text:p>
          </table:table-cell>
          <table:table-cell table:style-name="TableCell1148">
            <text:p text:style-name="P1149">ЦОКО</text:p>
            <text:p text:style-name="P1150">МОУО</text:p>
          </table:table-cell>
        </table:table-row>
        <table:table-row table:style-name="TableRow1151">
          <table:table-cell table:style-name="TableCell1152">
            <text:list text:style-name="LFO2" text:continue-numbering="true">
              <text:list-item>
                <text:p text:style-name="P1153"/>
              </text:list-item>
            </text:list>
          </table:table-cell>
          <table:table-cell table:style-name="TableCell1154" table:number-columns-spanned="3">
            <text:p text:style-name="P1155">Проведение инструктажа об ответственности за разглашение информации ограниченного доступа с:</text:p>
            <text:p text:style-name="P1156">- руководителями ППЭ, организаторами, сотрудниками ЦОКО;</text:p>
            <text:p text:style-name="P1157"><text:span text:style-name="T1158">- председателями, экспертами ПК</text:span></text:p>
          </table:table-cell>
          <table:covered-table-cell/>
          <table:covered-table-cell/>
          <table:table-cell table:style-name="TableCell1159">
            <text:p text:style-name="P1160">март<text:s/></text:p>
          </table:table-cell>
          <table:table-cell table:style-name="TableCell1161">
            <text:p text:style-name="P1162">Памятки,<text:s/>инструктивные письма</text:p>
          </table:table-cell>
          <table:table-cell table:style-name="TableCell1163">
            <text:p text:style-name="P1164">ДОН ТО ЦОКО</text:p>
          </table:table-cell>
        </table:table-row>
        <table:table-row table:style-name="TableRow1165">
          <table:table-cell table:style-name="TableCell1166">
            <text:list text:style-name="LFO2" text:continue-numbering="true">
              <text:list-item>
                <text:p text:style-name="P1167"/>
              </text:list-item>
            </text:list>
          </table:table-cell>
          <table:table-cell table:style-name="TableCell1168" table:number-columns-spanned="3">
            <text:p text:style-name="P1169">Обеспечение условий для работы федеральных общественных наблюдателей и федерального инспектора (в случае решения РОН об участии указанных специалистов в ГИА).</text:p>
          </table:table-cell>
          <table:covered-table-cell/>
          <table:covered-table-cell/>
          <table:table-cell table:style-name="TableCell1170">
            <text:p text:style-name="P1171">март,<text:s/></text:p>
            <text:p text:style-name="P1172">май<text:s/></text:p>
          </table:table-cell>
          <table:table-cell table:style-name="TableCell1173">
            <text:p text:style-name="P1174">Аккредитация ОН, включение инспектора в состав ГЭК<text:s/></text:p>
          </table:table-cell>
          <table:table-cell table:style-name="TableCell1175">
            <text:p text:style-name="P1176">ДОН ТО</text:p>
          </table:table-cell>
        </table:table-row>
        <table:table-row table:style-name="TableRow1177">
          <table:table-cell table:style-name="TableCell1178">
            <text:list text:style-name="LFO2" text:continue-numbering="true">
              <text:list-item>
                <text:p text:style-name="P1179"/>
              </text:list-item>
            </text:list>
          </table:table-cell>
          <table:table-cell table:style-name="TableCell1180" table:number-columns-spanned="3">
            <text:p text:style-name="P1181">Участие в вебинарах и тренировочных мероприятиях, организуемых <text:s/>ФЦТ, по применению актуальных технологий ГИА</text:p>
          </table:table-cell>
          <table:covered-table-cell/>
          <table:covered-table-cell/>
          <table:table-cell table:style-name="TableCell1182">
            <text:p text:style-name="P1183">согласно графику ФЦТ</text:p>
          </table:table-cell>
          <table:table-cell table:style-name="TableCell1184">
            <text:p text:style-name="P1185">Инструктивные материалы</text:p>
          </table:table-cell>
          <table:table-cell table:style-name="TableCell1186">
            <text:p text:style-name="P1187">ДОН ТО ЦОКО</text:p>
          </table:table-cell>
        </table:table-row>
        <table:table-row table:style-name="TableRow1188">
          <table:table-cell table:style-name="TableCell1189">
            <text:list text:style-name="LFO2" text:continue-numbering="true">
              <text:list-item>
                <text:p text:style-name="P1190"/>
              </text:list-item>
            </text:list>
          </table:table-cell>
          <table:table-cell table:style-name="TableCell1191" table:number-columns-spanned="3">
            <text:p text:style-name="P1192">Апробация технологии сканирования в ППЭ, печати КИМ в ППЭ</text:p>
          </table:table-cell>
          <table:covered-table-cell/>
          <table:covered-table-cell/>
          <table:table-cell table:style-name="TableCell1193">
            <text:p text:style-name="P1194">согласно графику<text:s/>ФЦТ</text:p>
          </table:table-cell>
          <table:table-cell table:style-name="TableCell1195">
            <text:p text:style-name="P1196">Мониторинг апробации (заполнение журнала)</text:p>
          </table:table-cell>
          <table:table-cell table:style-name="TableCell1197">
            <text:p text:style-name="P1198">ЦОКО</text:p>
          </table:table-cell>
        </table:table-row>
        <table:table-row table:style-name="TableRow1199">
          <table:table-cell table:style-name="TableCell1200">
            <text:list text:style-name="LFO2" text:continue-numbering="true">
              <text:list-item>
                <text:p text:style-name="P1201"/>
              </text:list-item>
            </text:list>
          </table:table-cell>
          <table:table-cell table:style-name="TableCell1202" table:number-columns-spanned="3">
            <text:p text:style-name="P1203">Апробация технологии проведения экзамена по иностранным языкам (раздел «Говорение»)</text:p>
          </table:table-cell>
          <table:covered-table-cell/>
          <table:covered-table-cell/>
          <table:table-cell table:style-name="TableCell1204">
            <text:p text:style-name="P1205">согласно графику ФЦТ</text:p>
          </table:table-cell>
          <table:table-cell table:style-name="TableCell1206">
            <text:p text:style-name="P1207">Мониторинг апробации (заполнение журнала)</text:p>
          </table:table-cell>
          <table:table-cell table:style-name="TableCell1208">
            <text:p text:style-name="P1209">ЦОКО</text:p>
          </table:table-cell>
        </table:table-row>
        <table:table-row table:style-name="TableRow1210">
          <table:table-cell table:style-name="TableCell1211" table:number-columns-spanned="7">
            <text:list text:style-name="LFO1" text:continue-numbering="true">
              <text:list-item>
                <text:p text:style-name="P1212">Мероприятия по информационному сопровождению ГИ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list text:style-name="LFO2" text:continue-numbering="true">
              <text:list-item>
                <text:p text:style-name="P1215"/>
              </text:list-item>
            </text:list>
          </table:table-cell>
          <table:table-cell table:style-name="TableCell1216" table:number-columns-spanned="3">
            <text:p text:style-name="P1217">Организация взаимодействия с пресс-службой Рособрнадзора по информационному сопровождению ГИА<text:s/></text:p>
          </table:table-cell>
          <table:covered-table-cell/>
          <table:covered-table-cell/>
          <table:table-cell table:style-name="TableCell1218">
            <text:p text:style-name="P1219">в течение года</text:p>
          </table:table-cell>
          <table:table-cell table:style-name="TableCell1220">
            <text:p text:style-name="P1221">Материалы публикаций в СМИ</text:p>
          </table:table-cell>
          <table:table-cell table:style-name="TableCell1222">
            <text:p text:style-name="P1223">ДОН ТО</text:p>
          </table:table-cell>
        </table:table-row>
        <table:table-row table:style-name="TableRow1224">
          <table:table-cell table:style-name="TableCell1225">
            <text:list text:style-name="LFO2" text:continue-numbering="true">
              <text:list-item>
                <text:p text:style-name="P1226"/>
              </text:list-item>
            </text:list>
          </table:table-cell>
          <table:table-cell table:style-name="TableCell1227" table:number-columns-spanned="3">
            <text:p text:style-name="P1228">Организация взаимодействия со средствами массовой информации:</text:p>
            <text:p text:style-name="P1229">- пресс-конференции с представителями СМИ по<text:s/>вопросам ГИА;</text:p>
            <text:p text:style-name="P1230">- участие в тематических интервью;</text:p>
            <text:p text:style-name="P1231">- публикация материалов, в том числе в сети Интернет<text:s/></text:p>
          </table:table-cell>
          <table:covered-table-cell/>
          <table:covered-table-cell/>
          <table:table-cell table:style-name="TableCell1232">
            <text:p text:style-name="P1233">в течение года</text:p>
          </table:table-cell>
          <table:table-cell table:style-name="TableCell1234">
            <text:p text:style-name="P1235">Материалы публикаций в СМИ</text:p>
          </table:table-cell>
          <table:table-cell table:style-name="TableCell1236">
            <text:p text:style-name="P1237">ДОН ТО</text:p>
            <text:p text:style-name="P1238">МОУО ЦОКО</text:p>
          </table:table-cell>
        </table:table-row>
        <table:table-row table:style-name="TableRow1239">
          <table:table-cell table:style-name="TableCell1240">
            <text:list text:style-name="LFO2" text:continue-numbering="true">
              <text:list-item>
                <text:p text:style-name="P1241"/>
              </text:list-item>
            </text:list>
          </table:table-cell>
          <table:table-cell table:style-name="TableCell1242" table:number-columns-spanned="3">
            <text:p text:style-name="P1243">Предоставление информации о проведении ГИА выпускников для размещения на Официальном портале<text:s/>органов государственной власти Тюменской области, в том числе публикация нормативных правовых актов, регламентирующих организацию и проведение ГИА<text:s/></text:p>
          </table:table-cell>
          <table:covered-table-cell/>
          <table:covered-table-cell/>
          <table:table-cell table:style-name="TableCell1244">
            <text:p text:style-name="P1245">в течение года</text:p>
          </table:table-cell>
          <table:table-cell table:style-name="TableCell1246">
            <text:p text:style-name="P1247">Информация, размещенная на Официальном портале ОИВ Тюменской области</text:p>
          </table:table-cell>
          <table:table-cell table:style-name="TableCell1248">
            <text:p text:style-name="P1249">ДОН ТО МОУО ЦОКО</text:p>
          </table:table-cell>
        </table:table-row>
        <table:table-row table:style-name="TableRow1250">
          <table:table-cell table:style-name="TableCell1251">
            <text:list text:style-name="LFO2" text:continue-numbering="true">
              <text:list-item>
                <text:p text:style-name="P1252"/>
              </text:list-item>
            </text:list>
          </table:table-cell>
          <table:table-cell table:style-name="TableCell1253" table:number-columns-spanned="3">
            <text:p text:style-name="P1254">Предоставление информации об организации и проведении ГИА выпускников, в том числе в форме ЕГЭ и ОГЭ для размещения на сайте государственных услуг и<text:s/></text:p>
          </table:table-cell>
          <table:covered-table-cell/>
          <table:covered-table-cell/>
          <table:table-cell table:style-name="TableCell1255">
            <text:p text:style-name="P1256">в течение года</text:p>
          </table:table-cell>
          <table:table-cell table:style-name="TableCell1257">
            <text:p text:style-name="P1258">Информация, размещенная на сайте государственных услуг</text:p>
          </table:table-cell>
          <table:table-cell table:style-name="TableCell1259">
            <text:p text:style-name="P1260">ДОН ТО</text:p>
            <text:p text:style-name="P1261">ЦОКО</text:p>
          </table:table-cell>
        </table:table-row>
        <table:table-row table:style-name="TableRow1262">
          <table:table-cell table:style-name="TableCell1263">
            <text:list text:style-name="LFO2" text:continue-numbering="true">
              <text:list-item>
                <text:p text:style-name="P1264"/>
              </text:list-item>
            </text:list>
          </table:table-cell>
          <table:table-cell table:style-name="TableCell1265" table:number-columns-spanned="3">
            <text:p text:style-name="P1266">Обеспечение непрерывной работы «горячей линии» по вопросам подготовки и проведения ГИА в Тюменской области</text:p>
          </table:table-cell>
          <table:covered-table-cell/>
          <table:covered-table-cell/>
          <table:table-cell table:style-name="TableCell1267">
            <text:p text:style-name="P1268">в течение года</text:p>
          </table:table-cell>
          <table:table-cell table:style-name="TableCell1269">
            <text:p text:style-name="P1270">Аналитическая справка по вопросам ГИА</text:p>
          </table:table-cell>
          <table:table-cell table:style-name="TableCell1271">
            <text:p text:style-name="P1272">ДОН ТО</text:p>
            <text:p text:style-name="P1273">ЦОКО</text:p>
            <text:p text:style-name="P1274">МОУО</text:p>
          </table:table-cell>
        </table:table-row>
        <table:table-row table:style-name="TableRow1275">
          <table:table-cell table:style-name="TableCell1276">
            <text:list text:style-name="LFO2" text:continue-numbering="true">
              <text:list-item>
                <text:p text:style-name="P1277"/>
              </text:list-item>
            </text:list>
          </table:table-cell>
          <table:table-cell table:style-name="TableCell1278" table:number-columns-spanned="3">
            <text:p text:style-name="P1279">Проведение инструктивных мероприятий (совещаний, селекторов, собраний) по вопросам подготовки и<text:s/>проведения ГИА с:</text:p>
            <text:p text:style-name="P1280">- руководителями МОУО, ОУ, ПОО;</text:p>
            <text:soft-page-break/>
            <text:p text:style-name="P1281">- педагогическими работниками;<text:s/></text:p>
            <text:p text:style-name="P1282">- выпускниками и родителями (законными представителями) обучающихся</text:p>
          </table:table-cell>
          <table:covered-table-cell/>
          <table:covered-table-cell/>
          <table:table-cell table:style-name="TableCell1283">
            <text:p text:style-name="P1284">в течение года</text:p>
          </table:table-cell>
          <table:table-cell table:style-name="TableCell1285">
            <text:p text:style-name="P1286">Информационные материалы,</text:p>
            <text:p text:style-name="P1287">памятки<text:s/></text:p>
            <text:soft-page-break/>
            <text:p text:style-name="P1288">для всех категорий участников ГИА</text:p>
          </table:table-cell>
          <table:table-cell table:style-name="TableCell1289">
            <text:p text:style-name="P1290">ДОН ТО</text:p>
            <text:p text:style-name="P1291">ЦОКО</text:p>
            <text:p text:style-name="P1292">МОУО</text:p>
          </table:table-cell>
        </table:table-row>
        <table:table-row table:style-name="TableRow1293">
          <table:table-cell table:style-name="TableCell1294">
            <text:list text:style-name="LFO2" text:continue-numbering="true">
              <text:list-item>
                <text:p text:style-name="P1295"/>
              </text:list-item>
            </text:list>
          </table:table-cell>
          <table:table-cell table:style-name="TableCell1296" table:number-columns-spanned="3">
            <text:p text:style-name="P1297">Проведение круглых столов, собраний информационно-разъяснительной направленности с представителями широкой общественности по вопросам подготовки к ГИА и соблюдению требований законодательства в этом вопросе</text:p>
          </table:table-cell>
          <table:covered-table-cell/>
          <table:covered-table-cell/>
          <table:table-cell table:style-name="TableCell1298">
            <text:p text:style-name="P1299">сентябрь – апрель<text:s/></text:p>
          </table:table-cell>
          <table:table-cell table:style-name="TableCell1300">
            <text:p text:style-name="P1301">Информационные материалы,<text:s/>протоколы (материалы) собраний и круглых столов</text:p>
          </table:table-cell>
          <table:table-cell table:style-name="TableCell1302">
            <text:p text:style-name="P1303">МОУО</text:p>
            <text:p text:style-name="P1304">ОО</text:p>
          </table:table-cell>
        </table:table-row>
        <table:table-row table:style-name="TableRow1305">
          <table:table-cell table:style-name="TableCell1306">
            <text:list text:style-name="LFO2" text:continue-numbering="true">
              <text:list-item>
                <text:p text:style-name="P1307"/>
              </text:list-item>
            </text:list>
          </table:table-cell>
          <table:table-cell table:style-name="TableCell1308" table:number-columns-spanned="3">
            <text:p text:style-name="P1309">Организация постоянного информационно-консультационного сопровождения в очном, очно-заочном и дистанционном режиме с использованием ресурсов Интернет всех участников подготовки, организации и проведения ГИА</text:p>
          </table:table-cell>
          <table:covered-table-cell/>
          <table:covered-table-cell/>
          <table:table-cell table:style-name="TableCell1310">
            <text:p text:style-name="P1311">в течение года</text:p>
          </table:table-cell>
          <table:table-cell table:style-name="TableCell1312">
            <text:p text:style-name="P1313">Информационные материалы, аналитические справки</text:p>
          </table:table-cell>
          <table:table-cell table:style-name="TableCell1314">
            <text:p text:style-name="P1315">ТОГИРРО</text:p>
            <text:p text:style-name="P1316">ДОН ТО</text:p>
            <text:p text:style-name="P1317">ЦОКО</text:p>
            <text:p text:style-name="P1318">МОУО</text:p>
          </table:table-cell>
        </table:table-row>
        <table:table-row table:style-name="TableRow1319">
          <table:table-cell table:style-name="TableCell1320">
            <text:list text:style-name="LFO2" text:continue-numbering="true">
              <text:list-item>
                <text:p text:style-name="P1321"/>
              </text:list-item>
            </text:list>
          </table:table-cell>
          <table:table-cell table:style-name="TableCell1322" table:number-columns-spanned="3">
            <text:p text:style-name="P1323">Публикация информации на официальных сайтах образовательных организаций, МОУО, ОИВ:</text:p>
            <text:p text:style-name="P1324">- о сроках и местах подачи заявлений на сдачу ОГЭ, ГВЭ, ЕГЭ (в том числе<text:s/>для выпускников прошлых лет);</text:p>
            <text:p text:style-name="P1325">- о сроках проведения ГИА</text:p>
            <text:list text:style-name="LFO9" text:continue-numbering="true">
              <text:list-item>
                <text:p text:style-name="P1326">выпускников 9 классов,</text:p>
              </text:list-item>
              <text:list-item>
                <text:p text:style-name="P1327">выпускников 11(12) классов<text:s/></text:p>
              </text:list-item>
            </text:list>
            <text:p text:style-name="P1328">- о сроках, местах и порядке подачи и рассмотрения апелляций:</text:p>
            <text:list text:style-name="LFO10" text:continue-numbering="true">
              <text:list-item>
                <text:p text:style-name="P1329">выпускников 9 классов.</text:p>
              </text:list-item>
              <text:list-item>
                <text:p text:style-name="P1330">выпускников 11(12) классов</text:p>
              </text:list-item>
            </text:list>
            <text:p text:style-name="P1331">- о сроках, местах и порядке<text:s/>информирования о результатах ГИА:</text:p>
            <text:list text:style-name="LFO9" text:continue-numbering="true">
              <text:list-item>
                <text:p text:style-name="P1332">выпускников 9 классов,</text:p>
              </text:list-item>
              <text:list-item>
                <text:p text:style-name="P1333">выпускников 11(12) классов</text:p>
              </text:list-item>
            </text:list>
          </table:table-cell>
          <table:covered-table-cell/>
          <table:covered-table-cell/>
          <table:table-cell table:style-name="TableCell1334">
            <text:p text:style-name="P1335">Согласно требованиям федеральных НПА<text:s/></text:p>
          </table:table-cell>
          <table:table-cell table:style-name="TableCell1336">
            <text:p text:style-name="P1337">Информационные письма, релизы, памятки</text:p>
          </table:table-cell>
          <table:table-cell table:style-name="TableCell1338">
            <text:p text:style-name="P1339">ДОН ТО</text:p>
            <text:p text:style-name="P1340">МОУО</text:p>
            <text:p text:style-name="P1341">ОО</text:p>
          </table:table-cell>
        </table:table-row>
        <table:table-row table:style-name="TableRow1342">
          <table:table-cell table:style-name="TableCell1343">
            <text:list text:style-name="LFO2" text:continue-numbering="true">
              <text:list-item>
                <text:p text:style-name="P1344"/>
              </text:list-item>
            </text:list>
          </table:table-cell>
          <table:table-cell table:style-name="TableCell1345" table:number-columns-spanned="3">
            <text:p text:style-name="P1346">Организация психолого-педагогического сопровождения участников ГИА, родителей,<text:s/>учителей-предметников:</text:p>
            <text:p text:style-name="P1347">- работа школьного психолога с выпускниками и их родителями,<text:s/>в том числе по вопросам<text:s/>профилактики<text:s/>нарушений Порядка проведения ГИА;</text:p>
            <text:p text:style-name="P1348">- ведение раздела на сайте<text:s/>http://admtyumen.ru/ogv_ru/society/edu_science/exam/ege/navigator.htm;</text:p>
            <text:p text:style-name="P1349">- проведение областного родительского собрания с привлечением психологов,<text:s/></text:p>
            <text:p text:style-name="P1350">- формирование памяток по созданию благоприятной психологической среды в период подготовки и сдачи экзаменов;</text:p>
            <text:soft-page-break/>
            <text:p text:style-name="P1351"><text:span text:style-name="T1352">- распространени</text:span><text:span text:style-name="T1353">е методических рекомендаций, памяток, буклетов.</text:span></text:p>
          </table:table-cell>
          <table:covered-table-cell/>
          <table:covered-table-cell/>
          <table:table-cell table:style-name="TableCell1354">
            <text:p text:style-name="P1355">в течение года</text:p>
          </table:table-cell>
          <table:table-cell table:style-name="TableCell1356">
            <text:p text:style-name="P1357">Информационные письма, памятки</text:p>
          </table:table-cell>
          <table:table-cell table:style-name="TableCell1358">
            <text:p text:style-name="P1359">ТОГИРРО</text:p>
            <text:p text:style-name="P1360">МОУО</text:p>
            <text:p text:style-name="P1361"/>
          </table:table-cell>
        </table:table-row>
        <table:table-row table:style-name="TableRow1362">
          <table:table-cell table:style-name="TableCell1363">
            <text:list text:style-name="LFO2" text:continue-numbering="true">
              <text:list-item>
                <text:p text:style-name="P1364"/>
              </text:list-item>
            </text:list>
          </table:table-cell>
          <table:table-cell table:style-name="TableCell1365" table:number-columns-spanned="3">
            <text:p text:style-name="P1366">Организация работы, направленной на создание положительного имиджа ГИА в формате ЕГЭ, ОГЭ, а также промежуточной аттестации в форме ВПР:</text:p>
            <text:p text:style-name="P1367">-<text:s/>областные, зональные, муниципальные родительские собрания, профессионально-общественные встречи;</text:p>
            <text:p text:style-name="P1368">- работа имитационных ППЭ для родительской общественности, представителей СМИ, общественных организаций в рамках областного форума «Большая перемена»;<text:s/></text:p>
            <text:p text:style-name="P1369">- Форум<text:s/>100-балльников;<text:s/></text:p>
            <text:p text:style-name="P1370">- иные очные и дистанционные акции, в том числе в сети Интернет;</text:p>
            <text:p text:style-name="P1371">- участие во всероссийских мероприятиях и акциях (встреча руководителя Рособрнадзора с родителями, «Единый день сдачи ЕГЭ родителями», «100 баллов для Победы», «Я сдам ЕГЭ»<text:s/>и другие, по мере появления инициатив и предложений).</text:p>
          </table:table-cell>
          <table:covered-table-cell/>
          <table:covered-table-cell/>
          <table:table-cell table:style-name="TableCell1372">
            <text:p text:style-name="P1373">в течение года, по графику РОН,</text:p>
            <text:p text:style-name="P1374"><text:s/>ДОН ТО, ОМСУ<text:s/></text:p>
          </table:table-cell>
          <table:table-cell table:style-name="TableCell1375">
            <text:p text:style-name="P1376">Информационные письма, методические материалы, памятки</text:p>
          </table:table-cell>
          <table:table-cell table:style-name="TableCell1377">
            <text:p text:style-name="P1378">ДОН ТО</text:p>
            <text:p text:style-name="P1379">ЦОКО</text:p>
            <text:p text:style-name="P1380">МОУО</text:p>
          </table:table-cell>
        </table:table-row>
        <table:table-row table:style-name="TableRow1381">
          <table:table-cell table:style-name="TableCell1382" table:number-columns-spanned="7">
            <text:list text:style-name="LFO1" text:continue-numbering="true">
              <text:list-item>
                <text:p text:style-name="P1383">Контроль организации и проведения ГИ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list text:style-name="LFO2" text:continue-numbering="true">
              <text:list-item>
                <text:p text:style-name="P1386"/>
              </text:list-item>
            </text:list>
          </table:table-cell>
          <table:table-cell table:style-name="TableCell1387" table:number-columns-spanned="3">
            <text:p text:style-name="P1388">Выезды специалистов МОУО, сотрудников<text:s/>ЦОКО, ДОН ТО в ППЭ для:</text:p>
            <text:p text:style-name="P1389">- проверки готовности ППЭ к ГИА,</text:p>
            <text:p text:style-name="P1390">- разъяснительных встреч с педагогической и родительской общественностью,</text:p>
            <text:p text:style-name="P1391"><text:span text:style-name="T1392">- наблюдения за экзаменами.<text:s/></text:span></text:p>
          </table:table-cell>
          <table:covered-table-cell/>
          <table:covered-table-cell/>
          <table:table-cell table:style-name="TableCell1393">
            <text:p text:style-name="P1394">март-июнь<text:s/></text:p>
          </table:table-cell>
          <table:table-cell table:style-name="TableCell1395">
            <text:p text:style-name="P1396">Приказ о выездах, графики посещения ППЭ</text:p>
          </table:table-cell>
          <table:table-cell table:style-name="TableCell1397">
            <text:p text:style-name="P1398">ДОН ТО</text:p>
            <text:p text:style-name="P1399">ЦОКО</text:p>
            <text:p text:style-name="P1400">МОУО</text:p>
          </table:table-cell>
        </table:table-row>
        <table:table-row table:style-name="TableRow1401">
          <table:table-cell table:style-name="TableCell1402">
            <text:list text:style-name="LFO2" text:continue-numbering="true">
              <text:list-item>
                <text:p text:style-name="P1403"/>
              </text:list-item>
            </text:list>
          </table:table-cell>
          <table:table-cell table:style-name="TableCell1404" table:number-columns-spanned="3">
            <text:p text:style-name="P1405">Принятие управленческих<text:s/>решений по итогам выездов в целях обеспечения эффективной организационной работы и недопущению нарушений Порядка проведения ГИА</text:p>
          </table:table-cell>
          <table:covered-table-cell/>
          <table:covered-table-cell/>
          <table:table-cell table:style-name="TableCell1406">
            <text:p text:style-name="P1407">март-июнь<text:s/></text:p>
          </table:table-cell>
          <table:table-cell table:style-name="TableCell1408">
            <text:p text:style-name="P1409">Рекомендации, памятки,<text:s/></text:p>
            <text:p text:style-name="P1410">инструктивные письма.<text:s/></text:p>
          </table:table-cell>
          <table:table-cell table:style-name="TableCell1411">
            <text:p text:style-name="P1412">ДОН ТО</text:p>
            <text:p text:style-name="P1413">ЦОКО</text:p>
            <text:p text:style-name="P1414"><text:span text:style-name="T1415">МОУО</text:span></text:p>
          </table:table-cell>
        </table:table-row>
        <table:table-row table:style-name="TableRow1416">
          <table:table-cell table:style-name="TableCell1417">
            <text:list text:style-name="LFO2" text:continue-numbering="true">
              <text:list-item>
                <text:p text:style-name="P1418"/>
              </text:list-item>
            </text:list>
          </table:table-cell>
          <table:table-cell table:style-name="TableCell1419" table:number-columns-spanned="3">
            <text:p text:style-name="P1420">Проведение инструктажей, тренингов с руководителями<text:s/>ППЭ, организаторами экзамена, наблюдателями (на областном, зональном, муниципальном уровнях)</text:p>
          </table:table-cell>
          <table:covered-table-cell/>
          <table:covered-table-cell/>
          <table:table-cell table:style-name="TableCell1421">
            <text:p text:style-name="P1422">январь – апрель<text:s/></text:p>
          </table:table-cell>
          <table:table-cell table:style-name="TableCell1423">
            <text:p text:style-name="P1424">Инструктивные письма</text:p>
          </table:table-cell>
          <table:table-cell table:style-name="TableCell1425">
            <text:p text:style-name="P1426">ЦОКО</text:p>
            <text:p text:style-name="P1427">МОУО</text:p>
          </table:table-cell>
        </table:table-row>
        <table:table-row table:style-name="TableRow1428">
          <table:table-cell table:style-name="TableCell1429">
            <text:list text:style-name="LFO2" text:continue-numbering="true">
              <text:list-item>
                <text:p text:style-name="P1430"/>
              </text:list-item>
            </text:list>
          </table:table-cell>
          <table:table-cell table:style-name="TableCell1431" table:number-columns-spanned="3">
            <text:p text:style-name="P1432"><text:span text:style-name="T1433">Осуществление контроля за соблюдением Порядка проведения государственной итоговой аттестации в ППЭ, РЦОИ</text:span></text:p>
          </table:table-cell>
          <table:covered-table-cell/>
          <table:covered-table-cell/>
          <table:table-cell table:style-name="TableCell1434">
            <text:p text:style-name="P1435">март-июнь<text:s/></text:p>
          </table:table-cell>
          <table:table-cell table:style-name="TableCell1436">
            <text:p text:style-name="P1437">Приказы о присутствии в ППЭ, РЦОИ<text:s/></text:p>
          </table:table-cell>
          <table:table-cell table:style-name="TableCell1438">
            <text:p text:style-name="P1439">ДОН ТО</text:p>
          </table:table-cell>
        </table:table-row>
        <table:table-row table:style-name="TableRow1440">
          <table:table-cell table:style-name="TableCell1441">
            <text:list text:style-name="LFO2" text:continue-numbering="true">
              <text:list-item>
                <text:p text:style-name="P1442"/>
              </text:list-item>
            </text:list>
          </table:table-cell>
          <table:table-cell table:style-name="TableCell1443" table:number-columns-spanned="3">
            <text:p text:style-name="P1444">Обеспечение работы телефонов «горячих линий».</text:p>
            <text:p text:style-name="P1445">Анализ обращений, выявление типичных затруднений, проведение дополнительной разъяснительной работы<text:s/></text:p>
          </table:table-cell>
          <table:covered-table-cell/>
          <table:covered-table-cell/>
          <table:table-cell table:style-name="TableCell1446">
            <text:p text:style-name="P1447">в течение года</text:p>
          </table:table-cell>
          <table:table-cell table:style-name="TableCell1448">
            <text:p text:style-name="P1449">Публикация типичных вопросов и ответов<text:s/>на портале ОИВ, ОМСУ</text:p>
          </table:table-cell>
          <table:table-cell table:style-name="TableCell1450">
            <text:p text:style-name="P1451">ДОН ТО ЦОКО</text:p>
            <text:p text:style-name="P1452"><text:span text:style-name="T1453">МОУО</text:span></text:p>
          </table:table-cell>
        </table:table-row>
        <table:table-row table:style-name="TableRow1454">
          <table:table-cell table:style-name="TableCell1455">
            <text:list text:style-name="LFO2" text:continue-numbering="true">
              <text:list-item>
                <text:p text:style-name="P1456"/>
              </text:list-item>
            </text:list>
          </table:table-cell>
          <table:table-cell table:style-name="TableCell1457" table:number-columns-spanned="3">
            <text:p text:style-name="P1458">Взаимодействие с надзорными органами в период проведения ГИА</text:p>
          </table:table-cell>
          <table:covered-table-cell/>
          <table:covered-table-cell/>
          <table:table-cell table:style-name="TableCell1459">
            <text:p text:style-name="P1460">апрель-июнь<text:s/></text:p>
          </table:table-cell>
          <table:table-cell table:style-name="TableCell1461">
            <text:p text:style-name="P1462">Графики выезда в ППЭ</text:p>
          </table:table-cell>
          <table:table-cell table:style-name="TableCell1463">
            <text:p text:style-name="P1464">ДОН ТО</text:p>
          </table:table-cell>
        </table:table-row>
      </table:table>
      <text:p text:style-name="P1465"/>
      <text:p text:style-name="P1466"/>
      <text:p text:style-name="Безинтервала"><text:soft-page-break/><text:span text:style-name="T1467">*Список сокращений</text:span><text:span text:style-name="T1468">:</text:span></text:p>
      <text:p text:style-name="P1469">ДОН ТО – Департамент образования и науки Тюменской области</text:p>
      <text:p text:style-name="P1470">ЦОКО – Центр оценки качества<text:s/>образования ГАОУ ТО ДПО «ТОГИРРО»</text:p>
      <text:p text:style-name="P1471">ТОГИРРО – Тюменский областной государственный институт развития регионального образования</text:p>
      <text:p text:style-name="P1472">РЦОИ – Региональный центр обработки информации</text:p>
      <text:p text:style-name="P1473">ППЭ – пункты проведения экзаменов</text:p>
      <text:p text:style-name="P1474">МОУО – муниципальные органы управления образованием</text:p>
      <text:p text:style-name="P1475">ОУ – общеобразовательные учреждения</text:p>
      <text:p text:style-name="P1476">ПОО – профессиональные образовательные организации</text:p>
      <text:p text:style-name="P1477">ОИВ – органы исполнительной власти</text:p>
      <text:p text:style-name="P1478">ОМСУ – органы местного самоуправления</text:p>
      <text:p text:style-name="P1479">ПК – предметные комиссии</text:p>
      <text:p text:style-name="P1480">КТП – календарно-тематическое планирование учителей-предметников</text:p>
      <text:p text:style-name="P1481"><text:span text:style-name="T1482">ОН –<text:s/></text:span><text:span text:style-name="T1483">общественные наблюдател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text-properties style:font-name-complex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style:language-asian="ru" style:country-asian="RU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Абзацсписка1" style:display-name="Абзац списка1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1972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стин Денис Максимович</meta:initial-creator>
    <dc:creator>user</dc:creator>
    <meta:creation-date>2019-11-13T07:35:00Z</meta:creation-date>
    <dc:date>2019-11-13T07:35:00Z</dc:date>
    <meta:print-date>2017-09-16T13:47:00Z</meta:print-date>
    <meta:template xlink:href="Normal" xlink:type="simple"/>
    <meta:editing-cycles>2</meta:editing-cycles>
    <meta:editing-duration>PT60S</meta:editing-duration>
    <meta:document-statistic meta:page-count="16" meta:paragraph-count="67" meta:word-count="5013" meta:character-count="33525" meta:row-count="238" meta:non-whitespace-character-count="28579"/>
  </office:meta>
</office:document-meta>
</file>