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Helvetica Neue" svg:font-family="Helvetica Neue" style:font-family-generic="system"/>
    <style:font-face style:name="Arial, 'Arial Cyr'" svg:font-family="Arial, 'Arial Cyr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widows="2" fo:orphans="2" fo:break-before="page" fo:text-align="center"/>
      <style:text-properties style:font-name="Helvetica Neue" fo:color="#333333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top="0.1041in"/>
    </style:style>
    <style:style style:name="S2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justify" fo:margin-bottom="0in"/>
    </style:style>
    <style:style style:name="T5" style:parent-style-name="Основнойшрифтабзаца" style:family="text">
      <style:text-properties style:font-name="Arial, 'Arial Cyr'" fo:color="#3B3B3B" fo:font-size="10.5pt" style:font-size-asian="10.5pt"/>
    </style:style>
    <style:style style:name="T6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P7" style:parent-style-name="Textbody" style:family="paragraph">
      <style:paragraph-properties fo:margin-top="0.1041in" fo:margin-left="0in" fo:text-indent="0in">
        <style:tab-stops/>
      </style:paragraph-properties>
    </style:style>
    <style:style style:name="T8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P9" style:parent-style-name="Textbody" style:family="paragraph">
      <style:paragraph-properties fo:margin-top="0.1041in"/>
    </style:style>
    <style:style style:name="T10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T11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P12" style:parent-style-name="Textbody" style:family="paragraph">
      <style:paragraph-properties fo:margin-top="0.1041in"/>
    </style:style>
    <style:style style:name="T13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P14" style:parent-style-name="Textbody" style:family="paragraph">
      <style:paragraph-properties fo:margin-top="0.1041in"/>
    </style:style>
    <style:style style:name="T15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P16" style:parent-style-name="Textbody" style:family="paragraph">
      <style:paragraph-properties fo:margin-top="0.1041in"/>
    </style:style>
    <style:style style:name="T17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P18" style:parent-style-name="Textbody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Arial, 'Arial Cyr'" fo:font-weight="bold" style:font-weight-asian="bold" style:font-weight-complex="bold" fo:color="#3B3B3B" fo:font-size="10.5pt" style:font-size-asian="10.5pt"/>
    </style:style>
    <style:style style:name="T20" style:parent-style-name="Основнойшрифтабзаца" style:family="text">
      <style:text-properties style:font-name="Arial, 'Arial Cyr'" fo:color="#3B3B3B" fo:font-size="10.5pt" style:font-size-asian="10.5pt"/>
    </style:style>
    <style:style style:name="T21" style:parent-style-name="Основнойшрифтабзаца" style:family="text">
      <style:text-properties style:font-name="Arial, 'Arial Cyr'" fo:color="#3B3B3B" fo:font-size="10.5pt" style:font-size-asian="10.5pt"/>
    </style:style>
    <style:style style:name="T22" style:parent-style-name="Основнойшрифтабзаца" style:family="text">
      <style:text-properties style:font-name="Arial, 'Arial Cyr'" fo:color="#3B3B3B" fo:font-size="10.5pt" style:font-size-asian="10.5pt"/>
    </style:style>
    <style:style style:name="P23" style:parent-style-name="Textbody" style:family="paragraph">
      <style:paragraph-properties fo:margin-bottom="0in"/>
    </style:style>
    <style:style style:name="T24" style:parent-style-name="Основнойшрифтабзаца" style:family="text">
      <style:text-properties style:font-name="Arial, 'Arial Cyr'" fo:font-weight="bold" style:font-weight-asian="bold" style:font-weight-complex="bold" fo:color="#3B3B3B" fo:font-size="10.5pt" style:font-size-asian="10.5pt"/>
    </style:style>
    <style:style style:name="T25" style:parent-style-name="StrongEmphasis" style:family="text">
      <style:text-properties style:font-name="Arial, 'Arial Cyr'" fo:color="#3B3B3B" fo:font-size="10.5pt" style:font-size-asian="10.5pt"/>
    </style:style>
    <style:style style:name="T26" style:parent-style-name="StrongEmphasis" style:family="text">
      <style:text-properties style:font-name="Arial, 'Arial Cyr'" fo:color="#3B3B3B" fo:font-size="10.5pt" style:font-size-asian="10.5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StrongEmphasis" style:family="text">
      <style:text-properties style:font-name="Arial, 'Arial Cyr'" fo:font-weight="normal" style:font-weight-asian="normal" fo:color="#003333" fo:font-size="10.5pt" style:font-size-asian="10.5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T31" style:parent-style-name="Основнойшрифтабзаца" style:family="text">
      <style:text-properties style:font-name="Arial, 'Arial Cyr'" fo:color="#3B3B3B" fo:font-size="10.5pt" style:font-size-asian="10.5pt"/>
    </style:style>
    <style:style style:name="T32" style:parent-style-name="Основнойшрифтабзаца" style:family="text">
      <style:text-properties style:font-name="Arial, 'Arial Cyr'" fo:color="#3B3B3B" fo:font-size="10.5pt" style:font-size-asian="10.5pt"/>
    </style:style>
    <style:style style:name="T33" style:parent-style-name="Основнойшрифтабзаца" style:family="text">
      <style:text-properties style:font-name="Arial, 'Arial Cyr'" fo:color="#3B3B3B" fo:font-size="10.5pt" style:font-size-asian="10.5pt"/>
    </style:style>
    <style:style style:name="T34" style:parent-style-name="Основнойшрифтабзаца" style:family="text">
      <style:text-properties style:font-name="Arial, 'Arial Cyr'" fo:color="#3B3B3B" fo:font-size="10.5pt" style:font-size-asian="10.5pt"/>
    </style:style>
    <style:style style:name="P35" style:parent-style-name="Textbody" style:family="paragraph">
      <style:paragraph-properties fo:text-align="justify" fo:margin-bottom="0in"/>
    </style:style>
    <style:style style:name="T36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T37" style:parent-style-name="Основнойшрифтабзаца" style:family="text">
      <style:text-properties style:font-name="Arial, 'Arial Cyr'" fo:color="#3B3B3B" fo:font-size="10.5pt" style:font-size-asian="10.5pt"/>
    </style:style>
    <style:style style:name="T38" style:parent-style-name="Основнойшрифтабзаца" style:family="text">
      <style:text-properties style:font-name="Arial, 'Arial Cyr'" fo:color="#3B3B3B" fo:font-size="10.5pt" style:font-size-asian="10.5pt"/>
    </style:style>
    <style:style style:name="T39" style:parent-style-name="Основнойшрифтабзаца" style:family="text">
      <style:text-properties style:font-name="Arial, 'Arial Cyr'" fo:color="#3B3B3B" fo:font-size="10.5pt" style:font-size-asian="10.5pt"/>
    </style:style>
    <style:style style:name="T40" style:parent-style-name="Основнойшрифтабзаца" style:family="text">
      <style:text-properties style:font-name="Arial, 'Arial Cyr'" fo:color="#3B3B3B" fo:font-size="10.5pt" style:font-size-asian="10.5pt"/>
    </style:style>
    <style:style style:name="P41" style:parent-style-name="Textbody" style:family="paragraph">
      <style:paragraph-properties fo:text-align="justify" fo:margin-bottom="0in"/>
    </style:style>
    <style:style style:name="T42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T43" style:parent-style-name="Основнойшрифтабзаца" style:family="text">
      <style:text-properties style:font-name="Arial, 'Arial Cyr'" fo:color="#3B3B3B" fo:font-size="10.5pt" style:font-size-asian="10.5pt"/>
    </style:style>
    <style:style style:name="T44" style:parent-style-name="Основнойшрифтабзаца" style:family="text">
      <style:text-properties style:font-name="Arial, 'Arial Cyr'" fo:color="#3B3B3B" fo:font-size="10.5pt" style:font-size-asian="10.5pt"/>
    </style:style>
    <style:style style:name="T45" style:parent-style-name="Основнойшрифтабзаца" style:family="text">
      <style:text-properties style:font-name="Arial, 'Arial Cyr'" fo:color="#3B3B3B" fo:font-size="10.5pt" style:font-size-asian="10.5pt"/>
    </style:style>
    <style:style style:name="T46" style:parent-style-name="Основнойшрифтабзаца" style:family="text">
      <style:text-properties style:font-name="Arial, 'Arial Cyr'" fo:color="#3B3B3B" fo:font-size="10.5pt" style:font-size-asian="10.5pt"/>
    </style:style>
    <style:style style:name="P47" style:parent-style-name="Textbody" style:family="paragraph">
      <style:paragraph-properties fo:text-align="justify" fo:margin-bottom="0in"/>
    </style:style>
    <style:style style:name="T48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T49" style:parent-style-name="Основнойшрифтабзаца" style:family="text">
      <style:text-properties style:font-name="Arial, 'Arial Cyr'" fo:color="#3B3B3B" fo:font-size="10.5pt" style:font-size-asian="10.5pt"/>
    </style:style>
    <style:style style:name="T50" style:parent-style-name="Основнойшрифтабзаца" style:family="text">
      <style:text-properties style:font-name="Arial, 'Arial Cyr'" fo:color="#3B3B3B" fo:font-size="10.5pt" style:font-size-asian="10.5pt"/>
    </style:style>
    <style:style style:name="T51" style:parent-style-name="Основнойшрифтабзаца" style:family="text">
      <style:text-properties style:font-name="Arial, 'Arial Cyr'" fo:color="#3B3B3B" fo:font-size="10.5pt" style:font-size-asian="10.5pt"/>
    </style:style>
    <style:style style:name="T52" style:parent-style-name="Основнойшрифтабзаца" style:family="text">
      <style:text-properties style:font-name="Arial, 'Arial Cyr'" fo:color="#3B3B3B" fo:font-size="10.5pt" style:font-size-asian="10.5pt"/>
    </style:style>
    <style:style style:name="P53" style:parent-style-name="Textbody" style:family="paragraph">
      <style:paragraph-properties fo:text-align="justify" fo:margin-bottom="0in"/>
    </style:style>
    <style:style style:name="T54" style:parent-style-name="StrongEmphasis" style:family="text">
      <style:text-properties style:font-name="Arial, 'Arial Cyr'" fo:font-weight="normal" style:font-weight-asian="normal" fo:color="#3B3B3B" fo:font-size="10.5pt" style:font-size-asian="10.5pt"/>
    </style:style>
    <style:style style:name="T55" style:parent-style-name="Основнойшрифтабзаца" style:family="text">
      <style:text-properties style:font-name="Arial, 'Arial Cyr'" fo:color="#3B3B3B" fo:font-size="10.5pt" style:font-size-asian="10.5pt"/>
    </style:style>
    <style:style style:name="T56" style:parent-style-name="Основнойшрифтабзаца" style:family="text">
      <style:text-properties style:font-name="Arial, 'Arial Cyr'" fo:color="#3B3B3B" fo:font-size="10.5pt" style:font-size-asian="10.5pt"/>
    </style:style>
    <style:style style:name="T57" style:parent-style-name="Основнойшрифтабзаца" style:family="text">
      <style:text-properties style:font-name="Arial, 'Arial Cyr'" fo:color="#3B3B3B" fo:font-size="10.5pt" style:font-size-asian="10.5pt"/>
    </style:style>
    <style:style style:name="T58" style:parent-style-name="Основнойшрифтабзаца" style:family="text">
      <style:text-properties style:font-name="Arial, 'Arial Cyr'" fo:color="#3B3B3B"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P59" style:parent-style-name="Textbody" style:family="paragraph">
      <style:paragraph-properties fo:widows="2" fo:orphans="2"/>
      <style:text-properties style:font-name="Arial, 'Arial Cyr'" fo:color="#3B3B3B"/>
    </style:style>
    <style:style style:name="P60" style:parent-style-name="Textbody" style:family="paragraph">
      <style:paragraph-properties fo:widows="2" fo:orphans="2"/>
      <style:text-properties style:font-name="Arial, 'Arial Cyr'" fo:color="#3B3B3B"/>
    </style:style>
    <style:style style:name="P61" style:parent-style-name="Textbody" style:family="paragraph">
      <style:paragraph-properties fo:widows="2" fo:orphans="2"/>
      <style:text-properties style:font-name="Arial, 'Arial Cyr'" fo:font-weight="bold" style:font-weight-asian="bold" style:font-weight-complex="bold" fo:color="#3B3B3B"/>
    </style:style>
    <style:style style:name="P62" style:parent-style-name="Textbody" style:family="paragraph">
      <style:paragraph-properties fo:widows="2" fo:orphans="2" fo:margin-bottom="0in"/>
      <style:text-properties style:font-name="Arial, 'Arial Cyr'" fo:color="#3B3B3B"/>
    </style:style>
    <style:style style:name="P63" style:parent-style-name="Textbody" style:family="paragraph">
      <style:paragraph-properties fo:widows="2" fo:orphans="2" fo:text-align="justify" fo:margin-bottom="0in"/>
      <style:text-properties style:font-name="Arial, 'Arial Cyr'" fo:color="#3B3B3B"/>
    </style:style>
    <style:style style:name="P64" style:parent-style-name="Textbody" style:family="paragraph">
      <style:paragraph-properties fo:widows="2" fo:orphans="2" fo:text-align="justify" fo:margin-bottom="0in"/>
      <style:text-properties style:font-name="Arial, 'Arial Cyr'" fo:color="#3B3B3B"/>
    </style:style>
    <style:style style:name="P65" style:parent-style-name="Textbody" style:family="paragraph">
      <style:paragraph-properties fo:widows="2" fo:orphans="2" fo:text-align="justify"/>
      <style:text-properties style:font-name="Arial, 'Arial Cyr'" fo:color="#3B3B3B"/>
    </style:style>
    <style:style style:name="P66" style:parent-style-name="Textbody" style:family="paragraph">
      <style:paragraph-properties fo:widows="2" fo:orphans="2" fo:text-align="justify" fo:margin-bottom="0in"/>
      <style:text-properties style:font-name="Arial, 'Arial Cyr'" fo:color="#3B3B3B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StrongEmphasis" style:family="text">
      <style:text-properties style:font-name="Arial, 'Arial Cyr'" fo:font-weight="normal" style:font-weight-asian="normal" fo:color="#3B3B3B"/>
    </style:style>
    <style:style style:name="T69" style:parent-style-name="Основнойшрифтабзаца" style:family="text">
      <style:text-properties style:font-name="Arial, 'Arial Cyr'" fo:color="#3B3B3B"/>
    </style:style>
    <style:style style:name="P70" style:parent-style-name="Textbody" style:family="paragraph">
      <style:paragraph-properties fo:widows="2" fo:orphans="2" fo:text-align="justify" fo:margin-bottom="0in"/>
      <style:text-properties style:font-name="Arial, 'Arial Cyr'" fo:color="#3B3B3B"/>
    </style:style>
    <style:style style:name="P71" style:parent-style-name="Textbody" style:family="paragraph">
      <style:paragraph-properties fo:widows="2" fo:orphans="2" fo:text-align="justify" fo:margin-bottom="0in"/>
      <style:text-properties style:font-name="Arial, 'Arial Cyr'" fo:color="#3B3B3B"/>
    </style:style>
    <style:style style:name="P72" style:parent-style-name="Textbody" style:family="paragraph">
      <style:paragraph-properties fo:widows="2" fo:orphans="2" fo:margin-bottom="0in"/>
      <style:text-properties style:font-name="Arial, 'Arial Cyr'" fo:color="#3B3B3B"/>
    </style:style>
    <style:style style:name="P73" style:parent-style-name="Textbody" style:family="paragraph">
      <style:paragraph-properties fo:widows="2" fo:orphans="2" fo:text-align="justify" fo:margin-bottom="0in"/>
      <style:text-properties style:font-name="Arial, 'Arial Cyr'" fo:color="#3B3B3B"/>
    </style:style>
    <style:style style:name="P74" style:parent-style-name="Textbody" style:family="paragraph">
      <style:paragraph-properties fo:widows="2" fo:orphans="2" fo:text-align="justify" fo:margin-bottom="0in"/>
      <style:text-properties style:font-name="Arial, 'Arial Cyr'" fo:color="#3B3B3B"/>
    </style:style>
    <style:style style:name="P75" style:parent-style-name="Textbody" style:family="paragraph">
      <style:paragraph-properties fo:widows="2" fo:orphans="2" fo:text-align="justify" fo:margin-bottom="0in"/>
      <style:text-properties fo:color="#3B3B3B"/>
    </style:style>
    <style:style style:name="P76" style:parent-style-name="Standard" style:family="paragraph">
      <style:paragraph-properties fo:widows="2" fo:orphans="2"/>
      <style:text-properties style:font-name="Helvetica Neue" fo:color="#333333" fo:font-size="10.5pt" style:font-size-asian="10.5pt"/>
    </style:style>
    <style:style style:name="P77" style:parent-style-name="Standard" style:family="paragraph">
      <style:paragraph-properties fo:widows="2" fo:orphans="2"/>
      <style:text-properties style:font-name="Helvetica Neue" fo:color="#333333" fo:font-size="10.5pt" style:font-size-asian="10.5pt"/>
    </style:style>
    <style:style style:name="P78" style:parent-style-name="Заголовок2" style:family="paragraph">
      <style:paragraph-properties fo:widows="2" fo:orphans="2"/>
      <style:text-properties style:font-name="Segoe UI" fo:font-weight="normal" style:font-weight-asian="normal" fo:color="#198BC4"/>
    </style:style>
    <style:style style:name="P79" style:parent-style-name="Заголовок2" style:family="paragraph">
      <style:paragraph-properties fo:widows="2" fo:orphans="2"/>
      <style:text-properties style:font-name="Segoe UI" fo:font-weight="normal" style:font-weight-asian="normal" fo:color="#198BC4"/>
    </style:style>
    <style:style style:name="P80" style:parent-style-name="Заголовок2" style:family="paragraph">
      <style:paragraph-properties fo:widows="2" fo:orphans="2"/>
      <style:text-properties style:font-name="Helvetica Neue" fo:font-weight="normal" style:font-weight-asian="normal" fo:color="#333333" fo:font-size="10.5pt" style:font-size-asian="10.5pt"/>
    </style:style>
  </office:automatic-styles>
  <office:body>
    <office:text text:use-soft-page-breaks="true">
      <text:h text:style-name="P1" text:outline-level="1"><text:bookmark-start text:name="page-title"/><text:bookmark-end text:name="page-title"/>Итоговое сочинение (изложение)</text:h>
      <text:section text:name="Sect1" text:style-name="S1">
        <text:p text:style-name="P2"/>
      </text:section>
      <text:section text:name="Sect2" text:style-name="S2">
        <text:soft-page-break/>
        <text:p text:style-name="P3"><text:span text:style-name="StrongEmphasis">2018-2019 учебный год</text:span></text:p>
        <text:p text:style-name="P4"><text:span text:style-name="T5">Министр просвещения РФ О.Ю. Васильева объявила </text:span><text:span text:style-name="T6">пять направлений тем итогового сочинения на 2018/19 учебный год</text:span></text:p>
        <text:list text:style-name="LFO1" text:continue-numbering="true">
          <text:list-item>
            <text:p text:style-name="P7"><text:span text:style-name="T8">Отцы и дети</text:span></text:p>
          </text:list-item>
          <text:list-item>
            <text:p text:style-name="P9"><text:span text:style-name="T10">Мечта</text:span><text:span text:style-name="T11"><text:s/>и реальность</text:span></text:p>
          </text:list-item>
          <text:list-item>
            <text:p text:style-name="P12"><text:span text:style-name="T13">Месть и великодушие</text:span></text:p>
          </text:list-item>
          <text:list-item>
            <text:p text:style-name="P14"><text:span text:style-name="T15">Искусство и ремесло</text:span></text:p>
          </text:list-item>
          <text:list-item>
            <text:p text:style-name="P16"><text:span text:style-name="T17">Доброта и жестокость</text:span></text:p>
          </text:list-item>
        </text:list>
        <text:p text:style-name="P18"><text:span text:style-name="T19">Как и в предыдущие годы, итоговое сочинение является допуском выпускников к государственной итоговой аттестации.</text:span><text:span text:style-name="T20"><text:s/>При этом обучающиеся с ограниченными возможностями здоровья вправе в</text:span><text:span text:style-name="T21">ыбрать написание изложения. В рамках открытых направлений тем итогового сочинения разрабатываются конкретные темы итогового сочинения (подбираются тексты изложений) для каждого часового пояса отдельно. Конкретные темы итогового сочинения (тексты изложений)</text:span><text:span text:style-name="T22"><text:s/>доставляются в органы управления образованием на местах в день проведения итогового сочинения (изложения).</text:span></text:p>
        <text:p text:style-name="P23"><text:span text:style-name="T24">Итоговое сочинение проводится в первую рабочую среду декабря, февраля и мая. В текущем учебном году это следующие даты: </text:span><text:span text:style-name="T25">05.12.2018;   06.02.2019;  0</text:span><text:span text:style-name="T26">8.05.2019.</text:span></text:p>
        <text:p text:style-name="P27"><text:span text:style-name="T28">Комментарий к открытым тематическим направлениям 2018/19 учебного года, подготовленный специалистами ФГБНУ «ФИПИ»</text:span></text:p>
        <text:p text:style-name="P29"><text:span text:style-name="T30">1. Отцы и дети</text:span><text:span text:style-name="T31"><text:line-break/></text:span><text:span text:style-name="T32">Данное направление обращено к вечной проблеме человеческого бытия, связанной с неизбежностью смены поколений, гармон</text:span><text:span text:style-name="T33">ичными и дисгармоничными взаимоотношениями «отцов» и «детей». Эта тема затронута во многих произведениях литературы, где рассматриваются различные типы взаимодействия между представителями разных поколений (от конфликтного противостояния до взаимопонимания</text:span><text:span text:style-name="T34"><text:s/>и преемственности) и выявляются причины противоборства между ними, а также пути их духовного сближения.</text:span></text:p>
        <text:p text:style-name="P35"><text:span text:style-name="T36">2. Мечта и реальность</text:span><text:span text:style-name="T37"><text:line-break/></text:span><text:span text:style-name="T38">Понятия «мечта» и «реальность» во многом противопоставлены и одновременно тесно связаны, они нацеливают на осмысление различных<text:s/></text:span><text:span text:style-name="T39">представлений о мире и смысле жизни, на раздумье о том, как реальность порождает мечту и как мечта человека поднимает его над обыденностью. В литературе немало героев, по-разному относящихся к мечте: одни воодушевлены благородными устремлениями и готовы их</text:span><text:span text:style-name="T40"><text:s/>воплотить в жизнь, другие оказались в плену прекраснодушных мечтаний, третьи лишены высокой мечты и подчинены низменным целям.</text:span></text:p>
        <text:p text:style-name="P41"><text:span text:style-name="T42">3. Месть и великодушие</text:span><text:span text:style-name="T43"><text:line-break/></text:span><text:span text:style-name="T44">В рамках данного направления можно рассуждать о диаметрально противоположных проявлениях человеческой нат</text:span><text:span text:style-name="T45">уры, связанных с представлениями о добре и зле, милосердии и жестокости, миролюбии и агрессии. Понятия «месть» и «великодушие» часто оказываются в центре внимания писателей, которые исследуют реакции человека на жизненные вызовы, на поступки других людей,<text:s/></text:span><text:span text:style-name="T46">анализируют поведение героев в ситуации нравственного выбора как в личностном, так и в социально-историческом плане.</text:span></text:p>
        <text:p text:style-name="P47"><text:span text:style-name="T48">4. Искусство и ремесло</text:span><text:span text:style-name="T49"><text:line-break/></text:span><text:span text:style-name="T50">Темы данного направления актуализируют представления выпускников о предназначении произведений искусства и мере тала</text:span><text:span text:style-name="T51">нта их создателей, дают возможность поразмышлять о миссии художника и его роли в обществе, о том, где заканчивается ремесло и начинается искусство. Литература постоянно обращается к осмыслению феномена творчества, изображению созидательного труда, помогает</text:span><text:span text:style-name="T52"><text:s/>раскрыть внутренний мир персонажа через его отношение к искусству и ремеслу.</text:span></text:p>
        <text:p text:style-name="P53"><text:span text:style-name="T54">5. Доброта и жестокость</text:span><text:span text:style-name="T55"><text:line-break/></text:span><text:span text:style-name="T56">Данное направление нацеливает выпускников на раздумье о нравственных основах отношения к человеку и всему живому, позволяет размышлять, с одной стороны, о</text:span><text:span text:style-name="T57"><text:s/>гуманистическом стремлении ценить и беречь жизнь, с другой – об антигуманном желании причинять страдание и боль другим и даже самому себе. Понятия «доброта» и «жестокость» принадлежат к «вечным» категориям, во многих произведениях литературы показаны перс</text:span><text:span text:style-name="T58">онажи, тяготеющие к одному из этих полюсов или проходящие путь нравственного перерождения.</text:span></text:p>
      </text:section>
      <text:section text:name="Sect3" text:style-name="S3">
        <text:p text:style-name="P59"/>
        <text:p text:style-name="P60"/>
        <text:p text:style-name="P61">Итоговое сочинение (изложение) как допуск к ЕГЭ выпускников образовательных организаций, реализующих программы среднего общего образования, впервые введено в 2014-2015 учебном году во исполнение поручения Президента Российской Федерации с целью выявления у обучающихся умения мыслить, анализировать и доказывать свою позицию с опорой на самостоятельно выбранные произведения отечественной и мировой литературы.</text:p>
        <text:p text:style-name="P62">Изложение вправе писать следующие категории лиц:</text:p>
        <text:list text:style-name="LFO2" text:continue-numbering="true">
          <text:list-item>
            <text:p text:style-name="P63">обучающиеся с ограниченными возможностями здоровья или дети-инвалиды и инвалиды;</text:p>
          </text:list-item>
          <text:list-item>
            <text:p text:style-name="P64">обучающиеся по образовательным программам среднего общего образования в специальных учебно-воспитательных учреждениях закрытого типа,<text:s/>а также в учреждениях, исполняющих наказание в виде лишения свободы;</text:p>
          </text:list-item>
          <text:list-item>
            <text:p text:style-name="P65">обучающиеся на дому, в образовательных организациях, в том числе санаторно-курортных, в которых проводятся необходимые лечебные, реабилитационные и оздоровительные мероприятия для нуждающихся в длительном лечении на основании заключения медицинской организации.</text:p>
          </text:list-item>
        </text:list>
        <text:p text:style-name="P66">Итоговое сочинение по желанию могут писать и выпускники прошлых лет для представления его результатов при поступлении в вузы.</text:p>
        <text:p text:style-name="P67"><text:span text:style-name="T68">Время написания – 3 часа 55 минут</text:span><text:span text:style-name="T69">. </text:span></text:p>
        <text:p text:style-name="P70">Экзаменационный комплект включает 5 тем сочинений из закрытого перечня (по одной теме от каждого открытого тематического направления).</text:p>
        <text:p text:style-name="P71">Сами темы сочинений станут известны выпускникам за 15 минут до начала экзамена. Результатом итогового сочинения (изложения) будет «зачет» или «незачет», однако к сдаче единого государственного экзамена и государственного выпускного экзамена допустят только выпускников, получивших «зачет».</text:p>
        <text:p text:style-name="P72">Темы, как и в прошлом году, будут сформированы по часовым поясам.</text:p>
        <text:p text:style-name="P73">Сочинение оценивается по пяти критериям: соответствие теме; аргументация, привлечение литературного материала; композиция; качество речи; грамотность. </text:p>
        <text:p text:style-name="P74">Проверяют сочинения (изложения) Комиссии образовательных организаций или экспертные комиссии, созданные на муниципальном/региональном уровне.</text:p>
        <text:p text:style-name="P75"> </text:p>
        <text:p text:style-name="P76"/>
        <text:p text:style-name="P77"/>
        <text:h text:style-name="P78" text:outline-level="2"/>
        <text:h text:style-name="P79" text:outline-level="2"/>
        <text:h text:style-name="P80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Helvetica Neue" svg:font-family="Helvetica Neue" style:font-family-generic="system"/>
    <style:font-face style:name="Arial, 'Arial Cyr'" svg:font-family="Arial, 'Arial Cyr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S" style:display-name="IN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09-04-16T11:32:00Z</meta:creation-date>
    <dc:date>2018-11-20T13:33:00Z</dc:date>
    <meta:print-date>2018-11-19T13:08:00Z</meta:print-date>
    <meta:template xlink:href="Normal.dotm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30" meta:character-count="5554" meta:row-count="39" meta:non-whitespace-character-count="4735"/>
  </office:meta>
</office:document-meta>
</file>